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2-1-3">
      <text:list-level-style-bullet text:bullet-char="•" text:level="1">
        <style:list-level-properties text:min-label-width="10mm"/>
      </text:list-level-style-bullet>
    </text:list-style>
    <text:list-style style:name="id1-3-2-4-3-1-10-2-1-3-1">
      <text:list-level-style-bullet text:bullet-char="•" text:level="1">
        <style:list-level-properties text:min-label-width="10mm"/>
      </text:list-level-style-bullet>
    </text:list-style>
    <text:list-style style:name="id1-3-2-4-3-1-10-2-1-3-2">
      <text:list-level-style-bullet text:bullet-char="•" text:level="1">
        <style:list-level-properties text:min-label-width="10mm"/>
      </text:list-level-style-bullet>
    </text:list-style>
    <text:list-style style:name="id1-3-2-4-3-1-10-21-1-3">
      <text:list-level-style-bullet text:bullet-char="•" text:level="1">
        <style:list-level-properties text:min-label-width="10mm"/>
      </text:list-level-style-bullet>
    </text:list-style>
    <text:list-style style:name="id1-3-2-4-3-1-10-21-1-3-1">
      <text:list-level-style-bullet text:bullet-char="•" text:level="1">
        <style:list-level-properties text:min-label-width="10mm"/>
      </text:list-level-style-bullet>
    </text:list-style>
    <text:list-style style:name="id1-3-2-4-3-1-10-30-1-3">
      <text:list-level-style-bullet text:bullet-char="•" text:level="1">
        <style:list-level-properties text:min-label-width="10mm"/>
      </text:list-level-style-bullet>
    </text:list-style>
    <text:list-style style:name="id1-3-2-4-3-1-10-30-1-3-1">
      <text:list-level-style-bullet text:bullet-char="•" text:level="1">
        <style:list-level-properties text:min-label-width="10mm"/>
      </text:list-level-style-bullet>
    </text:list-style>
    <text:list-style style:name="id1-3-2-4-3-1-10-30-1-3-2">
      <text:list-level-style-bullet text:bullet-char="•" text:level="1">
        <style:list-level-properties text:min-label-width="10mm"/>
      </text:list-level-style-bullet>
    </text:list-style>
    <text:list-style style:name="id1-3-2-4-3-1-10-35-1-3">
      <text:list-level-style-bullet text:bullet-char="•" text:level="1">
        <style:list-level-properties text:min-label-width="10mm"/>
      </text:list-level-style-bullet>
    </text:list-style>
    <text:list-style style:name="id1-3-2-4-3-1-10-35-1-3-1">
      <text:list-level-style-bullet text:bullet-char="•" text:level="1">
        <style:list-level-properties text:min-label-width="10mm"/>
      </text:list-level-style-bullet>
    </text:list-style>
    <text:list-style style:name="id1-3-2-4-3-1-10-35-1-3-2">
      <text:list-level-style-bullet text:bullet-char="•" text:level="1">
        <style:list-level-properties text:min-label-width="10mm"/>
      </text:list-level-style-bullet>
    </text:list-style>
    <text:list-style style:name="id1-3-2-4-3-1-10-106-2-3">
      <text:list-level-style-bullet text:bullet-char="•" text:level="1">
        <style:list-level-properties text:min-label-width="10mm"/>
      </text:list-level-style-bullet>
    </text:list-style>
    <text:list-style style:name="id1-3-2-4-3-1-10-106-2-3-1">
      <text:list-level-style-bullet text:bullet-char="•" text:level="1">
        <style:list-level-properties text:min-label-width="10mm"/>
      </text:list-level-style-bullet>
    </text:list-style>
    <text:list-style style:name="id1-3-2-4-3-1-10-106-2-3-2">
      <text:list-level-style-bullet text:bullet-char="•" text:level="1">
        <style:list-level-properties text:min-label-width="10mm"/>
      </text:list-level-style-bullet>
    </text:list-style>
    <text:list-style style:name="id1-3-2-4-3-1-10-147-1-3">
      <text:list-level-style-bullet text:bullet-char="•" text:level="1">
        <style:list-level-properties text:min-label-width="10mm"/>
      </text:list-level-style-bullet>
    </text:list-style>
    <text:list-style style:name="id1-3-2-4-3-1-10-147-1-3-1">
      <text:list-level-style-bullet text:bullet-char="•" text:level="1">
        <style:list-level-properties text:min-label-width="10mm"/>
      </text:list-level-style-bullet>
    </text:list-style>
    <text:list-style style:name="id1-3-2-4-3-1-10-168-1-3">
      <text:list-level-style-bullet text:bullet-char="•" text:level="1">
        <style:list-level-properties text:min-label-width="10mm"/>
      </text:list-level-style-bullet>
    </text:list-style>
    <text:list-style style:name="id1-3-2-4-3-1-10-168-1-3-1">
      <text:list-level-style-bullet text:bullet-char="•" text:level="1">
        <style:list-level-properties text:min-label-width="10mm"/>
      </text:list-level-style-bullet>
    </text:list-style>
    <text:list-style style:name="id1-3-2-4-3-1-10-168-1-3-2">
      <text:list-level-style-bullet text:bullet-char="•" text:level="1">
        <style:list-level-properties text:min-label-width="10mm"/>
      </text:list-level-style-bullet>
    </text:list-style>
    <text:list-style style:name="id1-3-2-4-3-1-10-168-1-3-3">
      <text:list-level-style-bullet text:bullet-char="•" text:level="1">
        <style:list-level-properties text:min-label-width="10mm"/>
      </text:list-level-style-bullet>
    </text:list-style>
    <text:list-style style:name="id1-3-2-4-3-1-10-175-1-3">
      <text:list-level-style-bullet text:bullet-char="•" text:level="1">
        <style:list-level-properties text:min-label-width="10mm"/>
      </text:list-level-style-bullet>
    </text:list-style>
    <text:list-style style:name="id1-3-2-4-3-1-10-175-1-3-1">
      <text:list-level-style-bullet text:bullet-char="•" text:level="1">
        <style:list-level-properties text:min-label-width="10mm"/>
      </text:list-level-style-bullet>
    </text:list-style>
    <text:list-style style:name="id1-3-2-4-3-1-10-175-1-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Tarieventabel Parkeren behorende bij “Verordening Parkeerregulering en Parkeerbelastingen”</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list text:style-name="id1-3-2-1-1-3">
              <text:list-item text:style-override="id1-3-2-1-1-3-1">
                <text:number>•</text:number>
                <text:p text:style-name="al">Gelet op de door de raad vastgestelde ‘Verordening Parkeerregulering en Parkeerbelastingen 2022’ van 19 oktober 2021. </text:p>
              </text:list-item>
              <text:list-item text:style-override="id1-3-2-1-1-3-2">
                <text:number>•</text:number>
                <text:p text:style-name="al">Gelet op de door de raad vastgestelde begroting voor het jaar 2026 op 4 november 2025.</text:p>
              </text:list-item>
              <text:list-item text:style-override="id1-3-2-1-1-3-3">
                <text:number>•</text:number>
                <text:p text:style-name="al">Gezien het besluit van het college van burgemeester en wethouders van <text:span text:style-name="nadrukvet">25 november 2025 met nummer 2025 – 04121 inzake “Indexering parkeerbelastingen, vaststellen hoogte kosten Naheffingsaanslag parkeerbelasting en parkeertarieven Q-park voor het jaar 2026</text:span>.</text:p>
              </text:list-item>
              <text:list-item text:style-override="id1-3-2-1-1-3-4">
                <text:number>•</text:number>
                <text:p text:style-name="al">Gelet op het besluit van de raad van 22 april 2003, volgnr. 32-2003 om onder andere het heffen van belastingen als bedoeld in artikel 225 van de Gemeentewet over te dragen aan burgemeester en wethouders. </text:p>
              </text:list-item>
              <text:list-item text:style-override="id1-3-2-1-1-3-5">
                <text:number>•</text:number>
                <text:p text:style-name="al">Gelet op artikel 156, 225 en 234 van de Gemeentewet, artikel 10:13 en 10:19 van de Algemene wet bestuursrecht en artikel 3 en 23 van de Verordening Parkeerregulering en Parkeerbelastingen 2022.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un besluit van <text:span text:style-name="nadrukvet">23 september 2025 met nummer 2025 – 03257</text:span> inzake “<text:span text:style-name="nadrukvet">Uitbreiden combi-parkeren Scharn met 5 straten</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1 januari 2026</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anuari 2026</text:span>.</text:p>
              </text:list-item>
            </text:list>
          </text:section>
        </text:section>
        <text:section text:name="regeling-sluiting_id1-3-2-3" text:style-name="regeling-sluiting">
          <text:section text:name="ondertekening_id1-3-2-3-1">
            <text:p><text:span text:style-name="functie">Aldus besloten door het College van Burgemeester en Wethouders d.d. 25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9">
                  <text:p text:style-name="table_al">
                    <text:span text:style-name="nadrukvet">Binnenstad</text:span> (zie indeling stad onder punt 6)</text:p>
                  <text:p text:style-name="table_al"/>
                  <text:list text:style-name="id1-3-2-4-3-1-10-2-1-3">
                    <text:list-item text:style-override="id1-3-2-4-3-1-10-2-1-3-1">
                      <text:number>•</text:number>
                      <text:p text:style-name="table_al">Tarief per tijdseenheid van eerste 2 uur: <text:span text:style-name="nadrukvet">€ 3,70</text:span></text:p>
                    </text:list-item>
                    <text:list-item text:style-override="id1-3-2-4-3-1-10-2-1-3-2">
                      <text:number>•</text:number>
                      <text:p text:style-name="table_al">Tarief per tijdseenheid vanaf 3<text:span text:style-name="sup">e</text:span> uur: <text:span text:style-name="nadrukvet">€ 5,3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2">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2">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2">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2">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2">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2">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2">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2">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2">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2">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2">
                  <text:p text:style-name="table_al">Parallelweg </text:p>
                </table:table-cell>
                <table:table-cell table:style-name="cell_frame_all" table:number-rows-spanned="1" table:number-columns-spanned="4">
                  <text:p text:style-name="table_al">Verlengde Kazemattenstraat</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2">
                  <text:p text:style-name="table_al">Polvertorenstraat</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Prins Bisschopsingel (tussen Aldenhofpark en Jeker)</text:p>
                </table:table-cell>
                <table:table-cell table:style-name="cell_frame_all" table:number-rows-spanned="1" table:number-columns-spanned="4">
                  <text:p text:style-name="table_al">Wycker Bru0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2">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ext:p text:style-name="table_al">Het Bat </text:p>
                </table:table-cell>
                <table:table-cell table:style-name="cell_frame_all" table:number-rows-spanned="1" table:number-columns-spanned="2">
                  <text:p text:style-name="table_al">Ruiterij </text:p>
                </table:table-cell>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Binnenstad</text:span>
                  </text:p>
                  <text:p text:style-name="table_al"/>
                  <text:list text:style-name="id1-3-2-4-3-1-10-21-1-3">
                    <text:list-item text:style-override="id1-3-2-4-3-1-10-21-1-3-1">
                      <text:number>•</text:number>
                      <text:p text:style-name="table_al">Tarief per tijdseenheid van 1 uur: <text:span text:style-name="nadrukvet">€ 3,7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2">
                  <text:p text:style-name="table_al">Levignelune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2">
                  <text:p text:style-name="table_al">Mosa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Prins Bisschopsingel (noordelijke ventweg) </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2">
                  <text:p text:style-name="table_al">Prins Hessen Casselstraa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Remalune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Sint Hubertuslaan (vanaf Prins Bisschopsingel richting Henri Hermanspark / Sint Pieterstraa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2">
                  <text:p text:style-name="table_al">Sint Lambertuslaan (tussen Van Heylerhofflaan en Prins Bisschopsingel )</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hoog tarief (Sint Maartenspoort-Noord)</text:span>
                  </text:p>
                  <text:p text:style-name="table_al"/>
                  <text:list text:style-name="id1-3-2-4-3-1-10-30-1-3">
                    <text:list-item text:style-override="id1-3-2-4-3-1-10-30-1-3-1">
                      <text:number>•</text:number>
                      <text:p text:style-name="table_al">Tarief per tijdseenheid van eerste 2 uur: <text:span text:style-name="nadrukvet">€ 3,70</text:span></text:p>
                    </text:list-item>
                    <text:list-item text:style-override="id1-3-2-4-3-1-10-30-1-3-2">
                      <text:number>•</text:number>
                      <text:p text:style-name="table_al">Tarief per tijdseenheid vanaf 3<text:span text:style-name="sup">e</text:span> uur: <text:span text:style-name="nadrukvet">€ 5,3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2">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 dagkaart</text:span>
                  </text:p>
                  <text:p text:style-name="table_al"/>
                  <text:list text:style-name="id1-3-2-4-3-1-10-35-1-3">
                    <text:list-item text:style-override="id1-3-2-4-3-1-10-35-1-3-1">
                      <text:number>•</text:number>
                      <text:p text:style-name="table_al">Tarief per tijdseenheid van 1 uur: <text:span text:style-name="nadrukvet">€ 1,90</text:span></text:p>
                    </text:list-item>
                    <text:list-item text:style-override="id1-3-2-4-3-1-10-35-1-3-2">
                      <text:number>•</text:number>
                      <text:p text:style-name="table_al">Tarief Dagkaart: <text:span text:style-name="nadrukvet">€ 8,3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2">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2">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2">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2">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2">
                  <text:p text:style-name="table_al">Gascognelaan</text:p>
                </table:table-cell>
                <table:table-cell table:style-name="cell_frame_all" table:number-rows-spanned="1" table:number-columns-spanned="4">
                  <text:p text:style-name="table_al">Prins Bisschopsingel (zuidelijke ventweg tussen St. Hubertuslaan en Graaf van Waldeck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Generaal Corlett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Generaal Hobbsstraat</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Generaal Marshall-laan</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2">
                  <text:p text:style-name="table_al">Generaal Simpsonstraat </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2">
                  <text:p text:style-name="table_al">Gentiaan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2">
                  <text:p text:style-name="table_al">Gerard van Werm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Gerechtigheidslaan </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Gildenweg</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2">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2">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2">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2">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2">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erstraat (tussen Scharnerweg en Burgemeester Cortenstraat/Ambyerstraat Zuid)</text:p>
                </table:table-cell>
                <table:table-cell table:style-name="cell_frame_all" table:number-rows-spanned="1" table:number-columns-spanned="2">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2">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ernhardlaan</text:p>
                </table:table-cell>
                <table:table-cell table:style-name="cell_frame_all" table:number-rows-spanned="1" table:number-columns-spanned="2">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2">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Klooster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2">
                  <text:p text:style-name="table_al">Koch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2">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Kolonel Miller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2">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2">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2">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behalve parkeerstrook voor huisnummers 39 t/m 41B)</text:p>
                </table:table-cell>
                <table:table-cell table:style-name="cell_frame_all" table:number-rows-spanned="1" table:number-columns-spanned="2">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2">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2">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Luikerweg (tot aan Mosasaurusweg)</text:p>
                </table:table-cell>
                <table:table-cell table:style-name="cell_frame_all" table:number-rows-spanned="1" table:number-columns-spanned="4">
                  <text:p text:style-name="table_al">Sint Hubertuslaan (vanaf P. Bisschopsingel tot aan splitsing Luikerweg/Mergelweg)</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2">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2">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Meerssenerweg (tussen Scharnerweg tot aan Viaductweg, behalve:</text:p>
                  <text:p text:style-name="table_al"/>
                  <text:list text:style-name="id1-3-2-4-3-1-10-106-2-3">
                    <text:list-item text:style-override="id1-3-2-4-3-1-10-106-2-3-1">
                      <text:number>•</text:number>
                      <text:p text:style-name="table_al">de parkeerplaatsen tussen de Professor Nypelsstraat en Professor Scholsstraat;</text:p>
                    </text:list-item>
                    <text:list-item text:style-override="id1-3-2-4-3-1-10-106-2-3-2">
                      <text:number>•</text:number>
                      <text:p text:style-name="table_al">de parkeerstrook voor huisnummers 289 – 305.</text:p>
                    </text:list-item>
                  </text:list>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2">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2">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2">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2">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2">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2">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2">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2">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Overste Lockett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Overste Senecal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adua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2">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2">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2">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Pastoor Janssenlaan </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Pastoor Kribs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Pastoor Wijnenweg</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Pater Lemmensstraat</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2">
                  <text:p text:style-name="table_al">Perroenweg</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Pilikaa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straten liggen in Boschpoort, Heugemerveld, deels in Randwyck)</text:span>
                  </text:p>
                  <text:p text:style-name="table_al"/>
                  <text:list text:style-name="id1-3-2-4-3-1-10-147-1-3">
                    <text:list-item text:style-override="id1-3-2-4-3-1-10-147-1-3-1">
                      <text:number>•</text:number>
                      <text:p text:style-name="table_al">Tarief per tijdseenheid van 1 uur: <text:span text:style-name="nadrukvet">€ 1,9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Ganzenstraat</text:p>
                </table:table-cell>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Generaal Eisenhower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2">
                  <text:p text:style-name="table_al">Goltziu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2">
                  <text:p text:style-name="table_al">Henri du Mont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Heugemerweg (ten zuiden van Sphinxlune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2">
                  <text:p text:style-name="table_al">Hubert Paris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Jachthoorn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2">
                  <text:p text:style-name="table_al">Jac. Thijssedomein</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Jonkheer Ruysstraat</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2">
                  <text:p text:style-name="table_al">Kardinaal van Rossumplein, behalve de parkeerplaatsen tussen de Baron van Hövellstraat en huisnummer 57</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Kardinaal van Rossum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2">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winkelstrip </text:span>
                  </text:p>
                  <text:p text:style-name="table_al"/>
                  <text:list text:style-name="id1-3-2-4-3-1-10-168-1-3">
                    <text:list-item text:style-override="id1-3-2-4-3-1-10-168-1-3-1">
                      <text:number>•</text:number>
                      <text:p text:style-name="table_al">Tarief per tijdseenheid van 1<text:span text:style-name="sup">e</text:span> uur: <text:span text:style-name="nadrukvet">€ 0,20 </text:span></text:p>
                    </text:list-item>
                    <text:list-item text:style-override="id1-3-2-4-3-1-10-168-1-3-2">
                      <text:number>•</text:number>
                      <text:p text:style-name="table_al">Tarief per tijdseenheid van 2<text:span text:style-name="sup">e</text:span> uur: <text:span text:style-name="nadrukvet">€ 1,90</text:span></text:p>
                    </text:list-item>
                    <text:list-item text:style-override="id1-3-2-4-3-1-10-168-1-3-3">
                      <text:number>•</text:number>
                      <text:p text:style-name="table_al">Tarief per tijdseenheid vanaf 3e uur: <text:span text:style-name="nadrukvet">€ 3,70</text:span></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2">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2">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Burgemeester Hennequinstraat, parkeerstrook voor huisnummers 39 t/m 41B </text:p>
                </table:table-cell>
                <table:table-cell table:style-name="cell_frame_all" table:number-rows-spanned="1" table:number-columns-spanned="2">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2">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parkeerterrein laag tarief</text:span>
                  </text:p>
                  <text:p text:style-name="table_al"/>
                  <text:list text:style-name="id1-3-2-4-3-1-10-175-1-3">
                    <text:list-item text:style-override="id1-3-2-4-3-1-10-175-1-3-1">
                      <text:number>•</text:number>
                      <text:p text:style-name="table_al">Tarief per tijdseenheid van eerste 2 uur: <text:span text:style-name="nadrukvet">€ 0,20</text:span> per uur </text:p>
                    </text:list-item>
                    <text:list-item text:style-override="id1-3-2-4-3-1-10-175-1-3-2">
                      <text:number>•</text:number>
                      <text:p text:style-name="table_al">Tarief per tijdseenheid vanaf 3<text:span text:style-name="sup">e</text:span> uur: <text:span text:style-name="nadrukvet">€ 1,90 </text:span>per uur</text:p>
                    </text:list-item>
                  </text:list>
                </table:table-cell>
              </table:table-row>
              <table:table-row table:style-name="row">
                <table:table-cell table:style-name="cell_frame_all" table:number-rows-spanned="1" table:number-columns-spanned="9">
                  <text:p text:style-name="table_al">Transferium van Sint Pieter (Oog van Sint Pieter).</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2. De kosten van een naheffingsaanslag:</text:span>
                  </text:p>
                </table:table-cell>
              </table:table-row>
              <table:table-row table:style-name="row">
                <table:table-cell table:style-name="cell_frame_all" table:number-rows-spanned="1" table:number-columns-spanned="9">
                  <text:p text:style-name="table_al">De naheffingskosten van de naheffingsaanslag, zoals bedoeld in artikel 27 van de ‘verordening’, bedragen <text:span text:style-name="nadrukvet">€ 82,00</text:span></text:p>
                  <text:p text:style-name="table_al"/>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7">
                  <text:p text:style-name="table_al"/>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6">
                  <text:p text:style-name="table_al">Voor een vergunning met een geldigheidsduur van 24 uur en geldig voor een vergunninghoudersplaats en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30,0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45,1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6">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5,0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7,5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6">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30,0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9">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6">
                  <text:p text:style-name="table_al">
                    <text:span text:style-name="nadrukvet">
                      <text:span text:style-name="nadrukondlijn">Woon-werk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7,5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6">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Parkeervergunningen geldig voor het parkeren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parkeerapparatuur­plaats, combi-parkeerplaats, vergunninghoudersplaats (en in zeer uitzonderlijke gevallen ontheffing parkeerverbodzone RVV 1990):</text:p>
                </table:table-cell>
                <table:table-cell table:style-name="cell_frame_all" table:number-rows-spanned="1" table:number-columns-spanned="1">
                  <text:p text:style-name="table_al">
                    <text:span text:style-name="nadrukvet">€ 40,3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parkeerapparatuurplaats, combi-parkeerplaats en/of vergunninghoudersplaats:</text:p>
                </table:table-cell>
                <table:table-cell table:style-name="cell_frame_all" table:number-rows-spanned="1" table:number-columns-spanned="1">
                  <text:p text:style-name="table_al">
                    <text:span text:style-name="nadrukvet"> € 29,2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6">
                  <text:p text:style-name="table_al">
                    <text:span text:style-name="nadrukvet">Parkeervergunning Hospice</text:span>
                  </text:p>
                </table:table-cell>
                <table:table-cell table:style-name="cell_frame_all" table:number-rows-spanned="1" table:number-columns-spanned="1">
                  <text:p text:style-name="table_al">
                    <text:span text:style-name="nadrukvet">€ 36,54</text:span>
                  </text:p>
                </table:table-cell>
                <table:table-cell table:style-name="cell_frame_all" table:number-rows-spanned="1" table:number-columns-spanned="1">
                  <text:p text:style-name="table_al">Per aanvraag / parkeerrecht</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6">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Studenten zoals bedoeld in artikel 11 van de ‘verordening’.</text:p>
                </table:table-cell>
                <table:table-cell table:style-name="cell_frame_all" table:number-rows-spanned="1" table:number-columns-spanned="1">
                  <text:p text:style-name="table_al">
                    <text:span text:style-name="nadrukvet">€ 6,9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6">
                  <text:p text:style-name="table_al">
                    <text:span text:style-name="nadrukvet">Parkeervergunning ‘Onderhoudsbedrijven’</text:span> en geldig voor het parkeren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a. parkeerappara­tuur­plaats, combiparkeerplaats, vergunning­houdersplaats en in zeer uitzonderlijke gevallen ontheffing parkeerverbodzone RVV 1990 (incl Kernwinkelgebied):</text:p>
                </table:table-cell>
                <table:table-cell table:style-name="cell_frame_all" table:number-rows-spanned="1" table:number-columns-spanned="1">
                  <text:p text:style-name="table_al">
                    <text:span text:style-name="nadrukvet"> € 212,5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b. parkeerappara­tuur­plaats, combiparkeerplaats en vergunning­houdersplaats:</text:p>
                </table:table-cell>
                <table:table-cell table:style-name="cell_frame_all" table:number-rows-spanned="1" table:number-columns-spanned="1">
                  <text:p text:style-name="table_al">
                    <text:span text:style-name="nadrukvet">€ 127,9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6">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3,60</text:span> (Binnenstad)</text:p>
                </table:table-cell>
                <table:table-cell table:style-name="cell_frame_all" table:number-rows-spanned="1" table:number-columns-spanned="1">
                  <text:p text:style-name="table_al">
                    <text:span text:style-name="nadrukvet">€ 20,86</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6">
                  <text:p text:style-name="table_al">
                    <text:span text:style-name="nadrukvet">€ 1,90</text:span> (Overige Gebied)</text:p>
                </table:table-cell>
                <table:table-cell table:style-name="cell_frame_all" table:number-rows-spanned="1" table:number-columns-spanned="1">
                  <text:p text:style-name="table_al">
                    <text:span text:style-name="nadrukvet">€ 10,43</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6">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35,7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53,5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9">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7">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7">
                  <text:p text:style-name="table_al">-sector Centrum oost (Wyck west – Wyck oost - Sint Maartenspoort zuid - Duitsepoort noord / Heugemerweg noord)</text:p>
                </table:table-cell>
              </table:table-row>
              <table:table-row table:style-name="row">
                <table:table-cell table:style-name="cell_frame_all" table:number-rows-spanned="1" table:number-columns-spanned="2"/>
                <table:table-cell table:style-name="cell_frame_all" table:number-rows-spanned="1" table:number-columns-spanned="7">
                  <text:p text:style-name="table_al">-Céramique (uitsluitend betaald parkeren)</text:p>
                </table:table-cell>
              </table:table-row>
              <table:table-row table:style-name="row">
                <table:table-cell table:style-name="cell_frame_all" table:number-rows-spanned="1" table:number-columns-spanned="2">
                  <text:p text:style-name="table_al">
                    <text:span text:style-name="nadrukvet">Overig gebied</text:span>
                  </text:p>
                </table:table-cell>
                <table:table-cell table:style-name="cell_frame_all" table:number-rows-spanned="1" table:number-columns-spanned="2">
                  <text:p text:style-name="table_al">Biesland</text:p>
                </table:table-cell>
                <table:table-cell table:style-name="cell_frame_all" table:number-rows-spanned="1" table:number-columns-spanned="2">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2">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2">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2">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7"/>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Aldus besloten door het College van Burgemeester en Wethouders d.d. <text:span text:style-name="nadrukvet">25 november 2025</text:span>.</text:p>
                </table:table-cell>
              </table:table-row>
              <table:table-row table:style-name="row">
                <table:table-cell table:style-name="cell_frame_all" table:number-rows-spanned="1" table:number-columns-spanned="1">
                  <text:p text:style-name="table_al"/>
                  <text:p text:style-name="table_al">De Secretaris,</text:p>
                  <text:p text:style-name="table_al">G.J.C. Kusters</text:p>
                  <text:p text:style-name="table_al"/>
                  <text:p text:style-name="table_al"/>
                  <text:p text:style-name="table_al">De Burgemeester,</text:p>
                  <text:p text:style-name="table_al">W.A.G. Hillenaar</text:p>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Raming hoogte kosten naheffingsaanslag parkeerbelast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Berekening van kostendekkendheid van de naheffingen parkeren (bedragen x € 1.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Totale parkeerkosten</text:span>
                  </text:p>
                </table:table-cell>
                <table:table-cell table:style-name="cell_frame_all" table:number-rows-spanned="1" table:number-columns-spanned="1">
                  <text:p text:style-name="table_al">
                    <text:span text:style-name="nadrukcur">9.05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 te rekenen kosten naheffingen parkeren </text:p>
                </table:table-cell>
                <table:table-cell table:style-name="cell_frame_all" table:number-rows-spanned="1" table:number-columns-spanned="1">
                  <text:p text:style-name="table_al">4.075</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Opbrengst naheffingen parkeren</text:span>
                  </text:p>
                </table:table-cell>
                <table:table-cell table:style-name="cell_frame_all" table:number-rows-spanned="1" table:number-columns-spanned="1">
                  <text:p text:style-name="table_al">
                    <text:span text:style-name="nadrukcur">2.99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 C/B*100%</text:p>
                </table:table-cell>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7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41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5-12-03</meta:user-defined>
    <meta:user-defined meta:name="DCTERMS.W3CDTF/OVERHEIDop.jaargang">2025</meta:user-defined>
    <meta:user-defined meta:name="OVERHEIDop.publicationIssue">524154</meta:user-defined>
    <meta:user-defined meta:name="OVERHEIDop.betreftRegeling">CVDR670922_16</meta:user-defined>
    <meta:user-defined meta:name="xs:date/OVERHEIDop.startdatum">2026-01-01</meta:user-defined>
    <meta:user-defined meta:name="OVERHEIDop.GmbID/DC.identifier">gmb-2025-524154</meta:user-defined>
    <meta:user-defined meta:name="OVERHEIDop.versieInformatie"/>
  </office:meta>
</office:document-meta>
</file>