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in verband met de verwachte geluid- en lichthinder als gevolg van het uitvoeren van werkzaamheden in de periode van maandag 2 februari 2025 aan het spoor ter hoogte oude zuivelfabriek aan Middelwijkstraat 3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november 2025 op grond van artikel 4:6 van de Algemene Plaatselijke Verordening Soest ontheffing hebben verleend in verband met de te verwachte geluid- en lichthinder als gevolg van het uitvoeren van werkzaamheden aan het spoor ter hoogte oude zuivelfabriek Middelwijkstraat 38 te Soest in de periode van maandag 2 februari 2025</text:p>
            <text:p text:style-name="common-al">23:00 en dinsdag 3 februari 2025 07:00 uur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41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3233 </meta:user-defined>
    <dc:language>nl</dc:language>
    <meta:user-defined meta:name="OVERHEIDop.locatietype/OVERHEIDop.gebiedsmarkering">Adres</meta:user-defined>
    <meta:user-defined meta:name="DC.title">Ontheffing in verband met de verwachte geluid- en lichthinder als gevolg van het uitvoeren van werkzaamheden in de periode van maandag 2 februari 2025 aan het spoor ter hoogte oude zuivelfabriek aan Middelwijkstraat 38 te Soe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49</meta:user-defined>
    <meta:user-defined meta:name="OVERHEIDop.GmbID/DC.identifier">gmb-2025-524149</meta:user-defined>
    <meta:user-defined meta:name="OVERHEIDop.versieInformatie"/>
  </office:meta>
</office:document-meta>
</file>