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develdseweg 3, 9951T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5 een aanvraag ontvangen voor het opslaan van dierlijk mest op de locatie Wildeveldseweg 3, 9951T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1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537</meta:user-defined>
    <meta:user-defined meta:name="DCTERMS.abstract">het opslaan van dierlijk mest, Wildeveldseweg 3, 9951TV Winsum (28 november 2025)</meta:user-defined>
    <dc:language>nl</dc:language>
    <meta:user-defined meta:name="OVERHEIDop.locatietype/OVERHEIDop.gebiedsmarkering">Vlak</meta:user-defined>
    <meta:user-defined meta:name="DC.title">Ontvangst aanvraag omgevingsvergunning, Wildeveldseweg 3, 9951TV Win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48</meta:user-defined>
    <meta:user-defined meta:name="OVERHEIDop.GmbID/DC.identifier">gmb-2025-524148</meta:user-defined>
    <meta:user-defined meta:name="OVERHEIDop.versieInformatie"/>
  </office:meta>
</office:document-meta>
</file>