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rfsteker 39, 8433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3205 voor een Omgevingsvergunning op de locatie Turfsteker 39, 8433HT Haulerwijk. De vergunning is verleend. Het besluit betreft:</text:p>
            <text:p text:style-name="common-al">vergroten bedrijfsruimte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41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urfsteker 39, 8433HT Hauler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41</meta:user-defined>
    <meta:user-defined meta:name="OVERHEIDop.GmbID/DC.identifier">gmb-2025-524141</meta:user-defined>
    <meta:user-defined meta:name="OVERHEIDop.versieInformatie"/>
  </office:meta>
</office:document-meta>
</file>