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2 appartementen aan de Uiterdijksterweg 69, 8931 BL Leeuwarden (OV-2025-0339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2 appartementen aan de Uiterdijksterweg 69, 8931 BL Leeuwarden. Bij ons geregistreerd onder kenmerk: OV-2025-0339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5. De gemeente Leeuwarden neemt daarover waarschijnlijk voor 2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41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94</meta:user-defined>
    <dc:language>nl</dc:language>
    <meta:user-defined meta:name="OVERHEIDop.locatietype/OVERHEIDop.gebiedsmarkering">Punt</meta:user-defined>
    <meta:user-defined meta:name="DC.title">Aanvraag omgevingsvergunning voor het realiseren van 12 appartementen aan de Uiterdijksterweg 69, 8931 BL Leeuwarden (OV-2025-033994)</meta:user-defined>
    <meta:user-defined meta:name="DCTERMS.W3CDTF/DCTERMS.available">2025-12-03</meta:user-defined>
    <meta:user-defined meta:name="DCTERMS.W3CDTF/OVERHEIDop.jaargang">2025</meta:user-defined>
    <meta:user-defined meta:name="OVERHEIDop.publicationIssue">524139</meta:user-defined>
    <meta:user-defined meta:name="OVERHEIDop.GmbID/DC.identifier">gmb-2025-524139</meta:user-defined>
    <meta:user-defined meta:name="OVERHEIDop.versieInformatie"/>
  </office:meta>
</office:document-meta>
</file>