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ruiming van de openingstijd van de kantine tot uiterlijk 02:00 uur tijdens het oliebollentoernooi van LTC Soestdijk in de periode van 26 december 2025 tot en met 1 januari 2025 aan Schrikslaan 3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6 november 2025 (verzonden 27 november 2025) op grond van artikel 2:29 van de Algemene Plaatselijke Verordening voor verruiming van de openingstijd van de kantine aan de Schrikslaan 3 te Soest tot uiterlijk 02:00 uur tijdens het oliebollentoernooi van LTC Soestdijk in de periode van 26 december 2025 tot en met 1 januari 2025. 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2413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43728</meta:user-defined>
    <dc:language>nl</dc:language>
    <meta:user-defined meta:name="OVERHEIDop.locatietype/OVERHEIDop.gebiedsmarkering">Adres</meta:user-defined>
    <meta:user-defined meta:name="DC.title">Toestemming voor verruiming van de openingstijd van de kantine tot uiterlijk 02:00 uur tijdens het oliebollentoernooi van LTC Soestdijk in de periode van 26 december 2025 tot en met 1 januari 2025 aan Schrikslaan 3 te Soes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38</meta:user-defined>
    <meta:user-defined meta:name="OVERHEIDop.GmbID/DC.identifier">gmb-2025-524138</meta:user-defined>
    <meta:user-defined meta:name="OVERHEIDop.versieInformatie"/>
  </office:meta>
</office:document-meta>
</file>