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nd bij Braamsluiperhoek 15 te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arrest</text:span>
          </text:p>
            <text:p text:style-name="common-al">De Hoge Raad heeft op 26 november 2021 het zogenaamde “Didam”-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text:p>
            <text:p text:style-name="common-al">
            <text:span text:style-name="nadrukondlijn">Voorgenomen verkoop</text:span>
          </text:p>
            <text:p text:style-name="common-al">De gemeente Nissewaard is voornemens om een perceel grond van circa 14 vierkante meter te verkopen, gelegen bij de woning aan Braamsluiperhoek 15 te Spijkenisse, thans ingebruik als tuin en deel uitmakende van het kadastrale perceel bekend als gemeente Spijkenisse, sectie D, nummer 9685 gedeeltelijk.</text:p>
            <text:p text:style-name="common-al">
            <text:span text:style-name="nadrukondlijn">Motivering</text:span>
          </text:p>
            <text:p text:style-name="common-al">De gemeente Nissewaard meent om de navolgende redenen dat de beoogde koper de enige gegadigde is om voornoemd perceel te kopen om reden van het feit dat het voornoemde perceel direct grenst aan de eigendommen van koper, zijnde een particuliere eigenaar. </text:p>
            <text:p text:style-name="common-al">
            <text:span text:style-name="nadrukondlijn">Reactie</text:span>
          </text:p>
            <text:p text:style-name="common-al">De gemeente Nissewaard zal drie weken na de datum van deze publicatie overgaan tot het sluiten van een overeenkomst. Indien u zich niet kunt verenigen met dit voornemen, dan dient u dit uiterlijk 20 kalenderdagen na datum van publicatie kenbaar te maken door middel van een gemotiveerd bericht aan <text:a xlink:href="mailto:grondzaken@nissewaard.nl" xlink:type="simple"><text:span text:style-name="nadrukondlijn">grondzaken@nissewaard.nl</text:span></text:a> onder vermelding van “Voorgenomen transactie DIG0053513”.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 Aangezien het geen besluit betreft in de zin van de Algemene wet bestuursrecht (Awb) kunnen tegen deze voorgenomen rechtshandeling geen zienswijzen, bezwaren of beroep in de zin van voornoemde wet worden ingediend dan wel ingesteld.</text:p>
            <text:p text:style-name="last-al">Voor nadere inlichtingen kunt u zich melden bij de gemeente Nissewaard, J. van den Boom, (<text:a xlink:href="mailto:j.vandenboom@nissewaard.nl" xlink:type="simple"><text:span text:style-name="nadrukondlijn">j.vandenboom@nissewaard.nl</text:span></text:a>) met vermelding van dossiernummer DIG00535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2413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3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3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verkoop grond bij Braamsluiperhoek 15 te Spijkenisse</meta:user-defined>
    <meta:user-defined meta:name="DCTERMS.W3CDTF/DCTERMS.available">2025-12-05</meta:user-defined>
    <meta:user-defined meta:name="DCTERMS.W3CDTF/OVERHEIDop.jaargang">2025</meta:user-defined>
    <meta:user-defined meta:name="OVERHEIDop.publicationIssue">524136</meta:user-defined>
    <meta:user-defined meta:name="OVERHEIDop.GmbID/DC.identifier">gmb-2025-524136</meta:user-defined>
    <meta:user-defined meta:name="OVERHEIDop.versieInformatie"/>
  </office:meta>
</office:document-meta>
</file>