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weg 21 2024DJ Haarlem, 0392-2025-0179354, opbouw tweede verdieping en voorgevel kozijnen, ontvangen op 0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1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354</meta:user-defined>
    <meta:user-defined meta:name="DCTERMS.abstract">opbouw tweede verdieping en voorgevel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weg 21 2024DJ Haarlem, 0392-2025-0179354, opbouw tweede verdieping en voorgevel kozijnen, ontvangen op 01-12-2025</meta:user-defined>
    <meta:user-defined meta:name="DCTERMS.W3CDTF/DCTERMS.available">2025-12-03</meta:user-defined>
    <meta:user-defined meta:name="DCTERMS.W3CDTF/OVERHEIDop.jaargang">2025</meta:user-defined>
    <meta:user-defined meta:name="OVERHEIDop.publicationIssue">524132</meta:user-defined>
    <meta:user-defined meta:name="OVERHEIDop.GmbID/DC.identifier">gmb-2025-524132</meta:user-defined>
    <meta:user-defined meta:name="OVERHEIDop.versieInformatie"/>
  </office:meta>
</office:document-meta>
</file>