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collecteren in de periode van 19 januari 2026 tot en meet 24 januari 2026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4 november 2025 (Verzonden op 24 november 2025) op grond van artikel 5:13 van de Algemene Plaatselijke Verordening Soest. vergunning hebben verleend voor het collecteren in de gemeente Soest. De collecte vindt plaats in de periode van 19 januari 2026 tot en meet 24 januari 2026.</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609 34 11. Mailen kan via het contactformulier op soest.nl/contact. Tip: noem uw zaaknummer (1341621).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413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3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3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41621 </meta:user-defined>
    <dc:language>nl</dc:language>
    <meta:user-defined meta:name="OVERHEIDop.locatietype/OVERHEIDop.gebiedsmarkering">Gemeente</meta:user-defined>
    <meta:user-defined meta:name="DC.title">Toestemming voor het collecteren in de periode van 19 januari 2026 tot en meet 24 januari 2026 te Soest</meta:user-defined>
    <meta:user-defined meta:name="DCTERMS.W3CDTF/DCTERMS.available">2025-12-03</meta:user-defined>
    <meta:user-defined meta:name="DCTERMS.W3CDTF/OVERHEIDop.jaargang">2025</meta:user-defined>
    <meta:user-defined meta:name="OVERHEIDop.publicationIssue">524131</meta:user-defined>
    <meta:user-defined meta:name="OVERHEIDop.GmbID/DC.identifier">gmb-2025-524131</meta:user-defined>
    <meta:user-defined meta:name="OVERHEIDop.versieInformatie"/>
  </office:meta>
</office:document-meta>
</file>