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bij een gemeentelijk monument (veldopstelling), Dorpsstraat 61, 7218AC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november 2025 de volgende aanvraag voor een Omgevingsvergunning hebben ontvangen:</text:p>
            <text:p text:style-name="common-al">Dorpsstraat 61, 7218AC Almen, het plaatsen van zonnepanelen bij een gemeentelijk monument (veldopstelling), Z2025-0172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412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20</meta:user-defined>
    <meta:user-defined meta:name="DCTERMS.abstract">Z2025-01720 Dorpsstraat 61, 7218AC Al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zonnepanelen bij een gemeentelijk monument (veldopstelling), Dorpsstraat 61, 7218AC Alm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4127</meta:user-defined>
    <meta:user-defined meta:name="OVERHEIDop.GmbID/DC.identifier">gmb-2025-524127</meta:user-defined>
    <meta:user-defined meta:name="OVERHEIDop.versieInformatie"/>
  </office:meta>
</office:document-meta>
</file>