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live avond met foute bingo van zaterdag 27 december 2025 op zondag 28 december 2025 tot 02.00 uur Stichting Joeb, Visweg 45A, 1935 EB Egmond-Binnen, verzenddatum 01 december 2025 (Z2025-00008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1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255</meta:user-defined>
    <meta:user-defined meta:name="DCTERMS.abstract">verleende ontheffing sluitingstijd live avond met foute bingo van zaterdag 27 december 2025 op zondag 28 december 2025 tot 02.00 uur Stichting Joeb, Visweg 45A, 1935 EB Egmond-Binnen, verzenddatum 01 december 2025 (Z2025-00008255)</meta:user-defined>
    <dc:language>nl</dc:language>
    <meta:user-defined meta:name="OVERHEIDop.locatietype/OVERHEIDop.gebiedsmarkering">Punt</meta:user-defined>
    <meta:user-defined meta:name="DC.title">Gemeente Bergen, verleende ontheffing sluitingstijd live avond met foute bingo van zaterdag 27 december 2025 op zondag 28 december 2025 tot 02.00 uur Stichting Joeb, Visweg 45A, 1935 EB Egmond-Binnen, verzenddatum 01 december 2025 (Z2025-00008255)</meta:user-defined>
    <meta:user-defined meta:name="DCTERMS.W3CDTF/DCTERMS.available">2025-12-03</meta:user-defined>
    <meta:user-defined meta:name="DCTERMS.W3CDTF/OVERHEIDop.jaargang">2025</meta:user-defined>
    <meta:user-defined meta:name="OVERHEIDop.publicationIssue">524118</meta:user-defined>
    <meta:user-defined meta:name="OVERHEIDop.GmbID/DC.identifier">gmb-2025-524118</meta:user-defined>
    <meta:user-defined meta:name="OVERHEIDop.versieInformatie"/>
  </office:meta>
</office:document-meta>
</file>