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de Boshovensestraat (sectie D, nummer 1261 + 460)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605</text:p>
            <text:p text:style-name="common-al">Ontvangstdatum aanvraag: 28-11-2025</text:p>
            <text:p text:style-name="common-al">Plaats/adres: Boshovensestraat (sectie D, nummer 1261 + 460) in Riethoven</text:p>
            <text:p text:style-name="common-al">Omschrijving: het 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41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605</meta:user-defined>
    <meta:user-defined meta:name="DCTERMS.abstract">bouwen van een woning aan de Boshovensestraat (sectie D, nummer 1261 + 460) in Riet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de Boshovensestraat (sectie D, nummer 1261 + 460) in Riet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12</meta:user-defined>
    <meta:user-defined meta:name="OVERHEIDop.GmbID/DC.identifier">gmb-2025-524112</meta:user-defined>
    <meta:user-defined meta:name="OVERHEIDop.versieInformatie"/>
  </office:meta>
</office:document-meta>
</file>