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oonpassage 1, 8232 VP Lelystad, het afwijken van regels in het omgevingsplan (horeca)</text:span>
          </text:p>
            <text:p text:style-name="common-al">Wij hebben op 28 november 2025 een aanvraag omgevingsvergunning ontvangen voor het afwijken van regels in het omgevingsplan (horeca), op Kroonpassage 1, 8232 VP Lelystad. De aanvraag heeft dossiernummer 099510921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 november 2025. De gemeente neemt daarover waarschijnlijk voor 23 jan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1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2121</meta:user-defined>
    <dc:language>nl</dc:language>
    <meta:user-defined meta:name="OVERHEIDop.locatietype/OVERHEIDop.gebiedsmarkering">Punt</meta:user-defined>
    <meta:user-defined meta:name="DC.title">Ontvangen aanvraag - Kroonpassage 1, 8232 VP Lelystad</meta:user-defined>
    <meta:user-defined meta:name="DCTERMS.W3CDTF/DCTERMS.available">2025-12-03</meta:user-defined>
    <meta:user-defined meta:name="DCTERMS.W3CDTF/OVERHEIDop.jaargang">2025</meta:user-defined>
    <meta:user-defined meta:name="OVERHEIDop.publicationIssue">524106</meta:user-defined>
    <meta:user-defined meta:name="OVERHEIDop.GmbID/DC.identifier">gmb-2025-524106</meta:user-defined>
    <meta:user-defined meta:name="OVERHEIDop.versieInformatie"/>
  </office:meta>
</office:document-meta>
</file>