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ekkeneind 6a te Win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elmans Milieu Voerendaal B.V.</text:p>
            <text:p text:style-name="common-al">Locatie: Ekkeneind 6a te Wintelre</text:p>
            <text:p text:style-name="common-al">Activiteit: MBA graven in bodem met een kwaliteit boven de interventiewaarde bodemkwaliteit (tijdelijke uitplaatsing)</text:p>
            <text:p text:style-name="common-al">Voor: he graven in sterk verontreinigde grond</text:p>
            <text:p text:style-name="common-al">Datum melding: 24 november 2025</text:p>
            <text:p text:style-name="common-al">DSO verzoeknummer: 20251124002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2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41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224</meta:user-defined>
    <dc:language>nl</dc:language>
    <meta:user-defined meta:name="OVERHEIDop.locatietype/OVERHEIDop.gebiedsmarkering">Adres</meta:user-defined>
    <meta:user-defined meta:name="DC.title">Gemeente Eersel, melding Besluit activiteiten leefomgeving, Kekkeneind 6a te Wintelr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01</meta:user-defined>
    <meta:user-defined meta:name="OVERHEIDop.GmbID/DC.identifier">gmb-2025-524101</meta:user-defined>
    <meta:user-defined meta:name="OVERHEIDop.versieInformatie"/>
  </office:meta>
</office:document-meta>
</file>