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container, Grasduiker 15 5658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995 </text:p>
            <text:p text:style-name="common-al"> Omschrijving: verlenging van verleende vergunning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duiker 15 5658EH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1-12-2025 </text:p>
            <text:p text:style-name="common-al"> Heeft u direct belang bij deze beslissing? Dan kunt u binnen zes weken, na 01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09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995</meta:user-defined>
    <meta:user-defined meta:name="DCTERMS.abstract">verlenging van verleende vergunning inzake het plaatsen van een container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container, Grasduiker 15 5658EH Eindhov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93</meta:user-defined>
    <meta:user-defined meta:name="OVERHEIDop.GmbID/DC.identifier">gmb-2025-524093</meta:user-defined>
    <meta:user-defined meta:name="OVERHEIDop.versieInformatie"/>
  </office:meta>
</office:document-meta>
</file>