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jk je ogen uit 2026 kunstroute Meppel, Diverse locaties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ijk je ogen uit 2026 kunstroute Meppel op diverse locaties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11-2025. We nemen waarschijnlijk voor 22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40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69236</meta:user-defined>
    <dc:language>nl</dc:language>
    <meta:user-defined meta:name="OVERHEIDop.locatietype/OVERHEIDop.gebiedsmarkering">Lijn</meta:user-defined>
    <meta:user-defined meta:name="DC.title">Aanvraag Evenementenvergunning, Kijk je ogen uit 2026 kunstroute Meppel, Diverse locaties in Mepp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91</meta:user-defined>
    <meta:user-defined meta:name="OVERHEIDop.GmbID/DC.identifier">gmb-2025-524091</meta:user-defined>
    <meta:user-defined meta:name="OVERHEIDop.versieInformatie"/>
  </office:meta>
</office:document-meta>
</file>