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van een tijdelijk depot aan de Fressevenweg (sectie B, nummer 4197) in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04</text:p>
            <text:p text:style-name="common-al">Ontvangstdatum aanvraag: 28-11-2025</text:p>
            <text:p text:style-name="common-al">Plaats/adres: Fressevenweg (sectie B, nummer 4197) in Bergeijk</text:p>
            <text:p text:style-name="common-al">Omschrijving: het afwijken van regels in het omgevingsplan (plaatsen van een tijdelijk depo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40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604</meta:user-defined>
    <meta:user-defined meta:name="DCTERMS.abstract">afwijken van regels in het omgevingsplan (plaatsen van een tijdelijk depot aan de Fressevenweg (sectie B, nummer 4197) in Bergeij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van een tijdelijk depot aan de Fressevenweg (sectie B, nummer 4197) in Bergeijk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90</meta:user-defined>
    <meta:user-defined meta:name="OVERHEIDop.GmbID/DC.identifier">gmb-2025-524090</meta:user-defined>
    <meta:user-defined meta:name="OVERHEIDop.versieInformatie"/>
  </office:meta>
</office:document-meta>
</file>