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trokken aanvraag omgevingsvergunning van Dr. Lovinkstraat 24 Middenmeer (Z-513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uren van de woning tijdens een leegstandsperiode</text:p>
            <text:p text:style-name="common-al">
            <text:span text:style-name="nadrukvet"> Locatie:</text:span> Dr. Lovinkstraat 24, 1775 CE Middenmeer</text:p>
            <text:p text:style-name="common-al">
            <text:span text:style-name="nadrukvet">Datum ingetrokken aanvraag:</text:span> 29 januari 2025</text:p>
            <text:p text:style-name="last-al">
            <text:span text:style-name="nadrukvet">Zaaknummer: </text:span>Z-5135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5 week 5 ingetrokken aanvraag omgevingsvergunning van Dr. Lovinkstraat 24 Middenmeer (Z-513568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09</meta:user-defined>
    <meta:user-defined meta:name="OVERHEIDop.GmbID/DC.identifier">gmb-2025-52409</meta:user-defined>
    <meta:user-defined meta:name="OVERHEIDop.versieInformatie"/>
  </office:meta>
</office:document-meta>
</file>