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0635, Kaasboerweg 4, 4365 NA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bekendgemaakt op de aanvraag met zaaknummer Z2025-00000635 voor het bouwen van een nieuw gebouw t.b.v. dagbesteding De Mauritshof Meliskerke op locatie Kaasboerweg 4, 4365 NA Meli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5</meta:user-defined>
    <meta:user-defined meta:name="DCTERMS.abstract">Betreft: Beschikking op aanvraag op Kaasboerweg 4, 4365 NA Meliskerke</meta:user-defined>
    <dc:language>nl</dc:language>
    <meta:user-defined meta:name="DC.title">Kennisgeving besluit BOPA vergunning Z2025-00000635, Kaasboerweg 4, 4365 NA Meliskerke</meta:user-defined>
    <meta:user-defined meta:name="OVERHEIDop.datumEindeReactietermijn">2026-01-08</meta:user-defined>
    <meta:user-defined meta:name="OVERHEIDop.terinzageleggingBG">https://jeleefomgeving.nl/inzien/805307631/3e60afb1-09c4-4a9a-a247-a767f60dbf22</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151</meta:user-defined>
    <meta:user-defined meta:name="OVERHEIDop.publicationIssue">524086</meta:user-defined>
    <meta:user-defined meta:name="OVERHEIDop.GmbID/DC.identifier">gmb-2025-524086</meta:user-defined>
    <meta:user-defined meta:name="OVERHEIDop.versieInformatie"/>
  </office:meta>
</office:document-meta>
</file>