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Fliert 20, 3791PW Achterveld</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een aanvraag ontvangen voor Aanvraag beschikking behandelen op locatie De Fliert 20, 3791PW Achterveld. De aanvraag is geregistreerd onder zaaknummer Z2025-00006626. De aanvraag betreft het bouwen van een  bedrijfspand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408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8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8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26</meta:user-defined>
    <meta:user-defined meta:name="DCTERMS.abstract">Betreft: Aanvraag op locatie De Fliert 20, 3791PW Achter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De Fliert 20, 3791PW Achterveld</meta:user-defined>
    <meta:user-defined meta:name="DCTERMS.W3CDTF/DCTERMS.available">2025-12-03</meta:user-defined>
    <meta:user-defined meta:name="DCTERMS.W3CDTF/OVERHEIDop.jaargang">2025</meta:user-defined>
    <meta:user-defined meta:name="OVERHEIDop.publicationIssue">524081</meta:user-defined>
    <meta:user-defined meta:name="OVERHEIDop.GmbID/DC.identifier">gmb-2025-524081</meta:user-defined>
    <meta:user-defined meta:name="OVERHEIDop.versieInformatie"/>
  </office:meta>
</office:document-meta>
</file>