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972, De Zompe 2B, 4353 RT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972</text:p>
            <text:p text:style-name="common-al">De omschrijving van de zaak: het uitbreiden van het bedrijfspand</text:p>
            <text:p text:style-name="common-al">De ontvangstdatum van de zaak: 6 oktober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408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8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8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72</meta:user-defined>
    <meta:user-defined meta:name="DCTERMS.abstract">Betreft: Beschikking verlenging beslistermijn op locatie De Zompe 2B, 4353 RT Serooskerke</meta:user-defined>
    <dc:language>nl</dc:language>
    <meta:user-defined meta:name="OVERHEIDop.locatietype/OVERHEIDop.gebiedsmarkering">Vlak</meta:user-defined>
    <meta:user-defined meta:name="DC.title">Kennisgeving termijnverlenging Z2025-00001972, De Zompe 2B, 4353 RT Serooskerk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080</meta:user-defined>
    <meta:user-defined meta:name="OVERHEIDop.GmbID/DC.identifier">gmb-2025-524080</meta:user-defined>
    <meta:user-defined meta:name="OVERHEIDop.versieInformatie"/>
  </office:meta>
</office:document-meta>
</file>