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Sparrenlaan 5, 5691 C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Sparrenlaan 5</text:p>
            <text:p text:style-name="common-al">Locatie: Sparrenlaan 5, 5691 CP Son en Breugel</text:p>
            <text:p text:style-name="common-al">Ontvangen op: 27-11-2025</text:p>
            <text:p text:style-name="common-al">Zaaknummer: 0848286470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40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864703</meta:user-defined>
    <meta:user-defined meta:name="DCTERMS.abstract">kappen van een boom, Sparrenlaan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Sparrenlaan 5, 5691 CP Son en Breugel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71</meta:user-defined>
    <meta:user-defined meta:name="OVERHEIDop.GmbID/DC.identifier">gmb-2025-524071</meta:user-defined>
    <meta:user-defined meta:name="OVERHEIDop.versieInformatie"/>
  </office:meta>
</office:document-meta>
</file>