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8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met zaaknummer Z2025-00001243 voor bouwen van een nieuwbouw woning op locatie Lage Ham 129, 5102AB Dongen. De vergunning is toegekend . Het besluit betreft de volgende activiteiten:</text:p>
            <text:p text:style-name="common-al">- bouwen van een nieuwbouw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406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6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6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43</meta:user-defined>
    <meta:user-defined meta:name="DCTERMS.abstract">Lage Ham 129, 5102AB Dongen</meta:user-defined>
    <dc:language>nl</dc:language>
    <meta:user-defined meta:name="DC.title">Besluit op aanvraag beschikking:  28 november 2025</meta:user-defined>
    <meta:user-defined meta:name="OVERHEIDop.datumEindeReactietermijn">2026-01-09</meta:user-defined>
    <meta:user-defined meta:name="OVERHEIDop.terinzageleggingBG">https://jeleefomgeving.nl/inzien/001325978/030710a6-bcd4-4d5b-b746-1bfd00e03963</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4149</meta:user-defined>
    <meta:user-defined meta:name="OVERHEIDop.publicationIssue">524064</meta:user-defined>
    <meta:user-defined meta:name="OVERHEIDop.GmbID/DC.identifier">gmb-2025-524064</meta:user-defined>
    <meta:user-defined meta:name="OVERHEIDop.versieInformatie"/>
  </office:meta>
</office:document-meta>
</file>