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oenmakerscroft 8, 1991 ZK Velserbroek, bouwen aanbouw (rechter zijgevel) en verand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Schoenmakerscroft 8, 1991 ZK Velserbroek, bouwen aanbouw (rechter zijgevel) en veranda</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p text:style-name="common-al">
            <text:span text:style-name="nadrukvet">Velserbroek</text:span>
          </text:p>
            <text:p text:style-name="common-al">04532031386, Schoenmakerscroft 8 te Velserbroek, bouwen aanbouw (rechter zijgevel) en veranda (27-11-2025)</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24063</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063</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063</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2031386</meta:user-defined>
    <dc:language>nl</dc:language>
    <meta:user-defined meta:name="OVERHEIDop.locatietype/OVERHEIDop.gebiedsmarkering">Punt</meta:user-defined>
    <meta:user-defined meta:name="DC.title">Verleende omgevingsvergunning Schoenmakerscroft 8, 1991 ZK Velserbroek, bouwen aanbouw (rechter zijgevel) en veranda</meta:user-defined>
    <meta:user-defined meta:name="DCTERMS.W3CDTF/DCTERMS.available">2025-12-03</meta:user-defined>
    <meta:user-defined meta:name="DCTERMS.W3CDTF/OVERHEIDop.jaargang">2025</meta:user-defined>
    <meta:user-defined meta:name="OVERHEIDop.publicationIssue">524063</meta:user-defined>
    <meta:user-defined meta:name="OVERHEIDop.GmbID/DC.identifier">gmb-2025-524063</meta:user-defined>
    <meta:user-defined meta:name="OVERHEIDop.versieInformatie"/>
  </office:meta>
</office:document-meta>
</file>