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Diverse adressen Beerschemaasweg en Schutsboom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gesloten bodemenergiesystemen bij individuele woningen </text:p>
            <text:p text:style-name="common-al">Locatie: Beerschemaasweg 63 t/m 69 (oneven), Beerschemaasweg 77 t/m 91 (oneven) en Schutsboom 24 t/m 56 (even)</text:p>
            <text:p text:style-name="common-al">DSO-kenmerk: 2025091800431</text:p>
            <text:p text:style-name="common-al">Zaaknummer:  Z/261595</text:p>
            <text:p text:style-name="common-al">Datum ontvangen:  d.d. 18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05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5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 van Cuijk - Melding Besluit activiteiten leefomgeving (Bal) – Diverse adressen Beerschemaasweg en Schutsboom Escha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58</meta:user-defined>
    <meta:user-defined meta:name="OVERHEIDop.GmbID/DC.identifier">gmb-2025-524058</meta:user-defined>
    <meta:user-defined meta:name="OVERHEIDop.versieInformatie"/>
  </office:meta>
</office:document-meta>
</file>