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drie Amerikaanse eiken (herplant opgelegd 3 st.), Eikeboomlaan 2 (nabij), 7215S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deze Omgevingsvergunning bekend gemaakt aan de aanvrager van de vergunning:</text:p>
            <text:p text:style-name="common-al">Eikeboomlaan 2 (nabij), 7215SB Joppe, het kappen van drie Amerikaanse eiken (herplant opgelegd 3 st.), Z2025-012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0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28</meta:user-defined>
    <meta:user-defined meta:name="DCTERMS.abstract">Z2025-01228 Eikeboomlaan 2 (nabij), 7215SB Joppe</meta:user-defined>
    <dc:language>nl</dc:language>
    <meta:user-defined meta:name="OVERHEIDop.locatietype/OVERHEIDop.gebiedsmarkering">Punt</meta:user-defined>
    <meta:user-defined meta:name="DC.title">Bekendgemaakte Omgevingsvergunning voor het kappen van drie Amerikaanse eiken (herplant opgelegd 3 st.), Eikeboomlaan 2 (nabij), 7215SB Jopp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057</meta:user-defined>
    <meta:user-defined meta:name="OVERHEIDop.GmbID/DC.identifier">gmb-2025-524057</meta:user-defined>
    <meta:user-defined meta:name="OVERHEIDop.versieInformatie"/>
  </office:meta>
</office:document-meta>
</file>