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noveren van de laagbouw  - De Olde Ee 10, 9362 RC Boerakker, Marum (MRM01) A 5218</text:p>
      <text:section text:name="zakelijke-mededeling_id1-3-2" text:style-name="zakelijke-mededeling">
        <text:section text:name="zakelijke-mededeling-tekst_id1-3-2-1" text:style-name="zakelijke-mededeling-tekst">
          <text:section text:name="tekst_id1-3-2-1-1" text:style-name="tekst">
            <text:p text:style-name="common-al">Op 28 november 2025 heeft de gemeente Westerkwartier een aanvraag ontvangen voor het renoveren van de laagbouw  op locatie De Olde Ee 10, 9362 RC Boerakker, Marum (MRM01) A 5218. De aanvraag is geregistreerd onder zaaknummer 2025014698.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405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5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5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698</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renoveren van de laagbouw  - De Olde Ee 10, 9362 RC Boerakker, Marum (MRM01) A 5218</meta:user-defined>
    <meta:user-defined meta:name="DCTERMS.W3CDTF/DCTERMS.available">2025-12-03</meta:user-defined>
    <meta:user-defined meta:name="DCTERMS.W3CDTF/OVERHEIDop.jaargang">2025</meta:user-defined>
    <meta:user-defined meta:name="OVERHEIDop.publicationIssue">524056</meta:user-defined>
    <meta:user-defined meta:name="OVERHEIDop.GmbID/DC.identifier">gmb-2025-524056</meta:user-defined>
    <meta:user-defined meta:name="OVERHEIDop.versieInformatie"/>
  </office:meta>
</office:document-meta>
</file>