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woning met een tijdelijke zorgkamer - Zeehaanstraat 1, 9866 AT Lutjegast, Grootegast (GTG00) K 1421</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Westerkwartier een aanvraag ontvangen voor het uitbreiden van de woning met een tijdelijke zorgkamer op locatie Zeehaanstraat 1, 9866 AT Lutjegast, Grootegast (GTG00) K 1421. De aanvraag is geregistreerd onder zaaknummer 202501469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0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9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woning met een tijdelijke zorgkamer - Zeehaanstraat 1, 9866 AT Lutjegast, Grootegast (GTG00) K 1421</meta:user-defined>
    <meta:user-defined meta:name="DCTERMS.W3CDTF/DCTERMS.available">2025-12-03</meta:user-defined>
    <meta:user-defined meta:name="DCTERMS.W3CDTF/OVERHEIDop.jaargang">2025</meta:user-defined>
    <meta:user-defined meta:name="OVERHEIDop.publicationIssue">524052</meta:user-defined>
    <meta:user-defined meta:name="OVERHEIDop.GmbID/DC.identifier">gmb-2025-524052</meta:user-defined>
    <meta:user-defined meta:name="OVERHEIDop.versieInformatie"/>
  </office:meta>
</office:document-meta>
</file>