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nthe Cup 6 juni tot en met 9 juni 2025 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enthe Cup van 6 juni 2025 tot 9 juni 2025 op het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2-2025. We nemen waarschijnlijk voor 31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4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6144</meta:user-defined>
    <dc:language>nl</dc:language>
    <meta:user-defined meta:name="OVERHEIDop.locatietype/OVERHEIDop.gebiedsmarkering">Punt</meta:user-defined>
    <meta:user-defined meta:name="DC.title">Aanvraag Evenementenvergunning, Drenthe Cup 6 juni tot en met 9 juni 2025 , Sportpark Ezinge te Mep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4</meta:user-defined>
    <meta:user-defined meta:name="OVERHEIDop.GmbID/DC.identifier">gmb-2025-52404</meta:user-defined>
    <meta:user-defined meta:name="OVERHEIDop.versieInformatie"/>
  </office:meta>
</office:document-meta>
</file>