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cob van Campenstraat 52-2 1072BH Amsterdam</text:p>
            <text:p text:style-name="common-al">Verzonden naar aanvrager op : 30-11-2025</text:p>
            <text:p text:style-name="common-al">Kenmerk gemeente: Z/25/30539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25</meta:user-defined>
    <meta:user-defined meta:name="DCTERMS.abstract">Verleend: vakantieverhuur vergunning op adres Eerste Jacob van Campenstraat 52-2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52-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1</meta:user-defined>
    <meta:user-defined meta:name="OVERHEIDop.GmbID/DC.identifier">gmb-2025-524031</meta:user-defined>
    <meta:user-defined meta:name="OVERHEIDop.versieInformatie"/>
  </office:meta>
</office:document-meta>
</file>