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de bestaande bouwwerken, aan Marialaan 360, 6541R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fwijken van de bestaande bouwwerken aan Marialaan 360, 6541R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7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november 2025. De gemeente neemt daarover waarschijnlijk 7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0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78</meta:user-defined>
    <meta:user-defined meta:name="DCTERMS.abstract">Betreft: Aanvraag op locatie Marialaan 360, 6541RR Nijme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fwijken van de bestaande bouwwerken, aan Marialaan 360, 6541RR Nijmegen</meta:user-defined>
    <meta:user-defined meta:name="OVERHEIDop.datumEindeReactietermijn">2026-01-07</meta:user-defined>
    <meta:user-defined meta:name="OVERHEIDop.terinzageleggingBG">https://jeleefomgeving.nl/inzien/001479179/10c95de4-1d75-46d9-b21f-cdb56c8132d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24</meta:user-defined>
    <meta:user-defined meta:name="OVERHEIDop.GmbID/DC.identifier">gmb-2025-524024</meta:user-defined>
    <meta:user-defined meta:name="OVERHEIDop.versieInformatie"/>
  </office:meta>
</office:document-meta>
</file>