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olglazen deuren in de openingen van de oude muren van het koetshuis aan de Tolweg 9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9 A </text:p>
                <text:p text:style-name="al">Omschrijving : het plaatsen van volglazen deuren in de openingen van de oude muren van het koetshuis </text:p>
                <text:p text:style-name="al">Zaaknummer : Z/2025/481523 </text:p>
                <text:p text:style-name="al">Bekendmakingsdatum: 27 november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0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1523</meta:user-defined>
    <dc:language>nl</dc:language>
    <meta:user-defined meta:name="OVERHEIDop.locatietype/OVERHEIDop.gebiedsmarkering">Adres</meta:user-defined>
    <meta:user-defined meta:name="DC.title">Verleende omgevingsvergunning, het plaatsen van volglazen deuren in de openingen van de oude muren van het koetshuis aan de Tolweg 9A, te Heemskerk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021</meta:user-defined>
    <meta:user-defined meta:name="OVERHEIDop.GmbID/DC.identifier">gmb-2025-524021</meta:user-defined>
    <meta:user-defined meta:name="OVERHEIDop.versieInformatie"/>
  </office:meta>
</office:document-meta>
</file>