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kapel, John F. Kennedylaan 80, 5981XC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februari 2025 een aanvraag omgevingsvergunning ontvangen voor het plaatsen van een dakkapel op locatie John F. Kennedylaan 80, 5981XC Panningen. De aanvraag is geregistreerd onder zaaknummer Z2025-0000044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0441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40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1</meta:user-defined>
    <meta:user-defined meta:name="DCTERMS.abstract">Betreft: Aanvraag op locatie John F. Kennedylaan 80, 5981XC Panningen</meta:user-defined>
    <dc:language>nl</dc:language>
    <meta:user-defined meta:name="OVERHEIDop.locatietype/OVERHEIDop.gebiedsmarkering">Vlak</meta:user-defined>
    <meta:user-defined meta:name="DC.title">Aanvraag omgevingsvergunning voor plaatsen van een dakkapel, John F. Kennedylaan 80, 5981XC Panning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02</meta:user-defined>
    <meta:user-defined meta:name="OVERHEIDop.GmbID/DC.identifier">gmb-2025-52402</meta:user-defined>
    <meta:user-defined meta:name="OVERHEIDop.versieInformatie"/>
  </office:meta>
</office:document-meta>
</file>