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naaldbomen in de achtertuin - Koninginnelaan 8 2341E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oninginnelaan 8 2341EX Oegstgeest - het kappen van 2 naaldbomen in de achtertuin (30-11-2025/ Z/25/22666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40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26667</meta:user-defined>
    <meta:user-defined meta:name="DCTERMS.abstract">het kappen van 2 naaldbom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naaldbomen in de achtertuin - Koninginnelaan 8 2341EX Oegstgees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16</meta:user-defined>
    <meta:user-defined meta:name="OVERHEIDop.GmbID/DC.identifier">gmb-2025-524016</meta:user-defined>
    <meta:user-defined meta:name="OVERHEIDop.versieInformatie"/>
  </office:meta>
</office:document-meta>
</file>