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e stal op de locatie Korte Maatsweg 1 A, 3755PK te Eemnes, ingekomen 28 november 2025 (zaaknummer OMG 2025-0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verbouwen van een bestaande stal op de locatie Korte Maatsweg 1 A, 3755PK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2401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1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1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een bestaande stal op de locatie Korte Maatsweg 1 A, 3755PK te Eemnes, ingekomen 28 november 2025 (zaaknummer OMG 2025-0533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15</meta:user-defined>
    <meta:user-defined meta:name="OVERHEIDop.GmbID/DC.identifier">gmb-2025-524015</meta:user-defined>
    <meta:user-defined meta:name="OVERHEIDop.versieInformatie"/>
  </office:meta>
</office:document-meta>
</file>