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stacaravans ten behoeve van huisvesting tijdens nieuwbouw op de locatie Oud Eemnesserweg 11, 3755MR te Eemnes, ingekomen 28 november 2025 (zaaknummer OMG 2025-053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plaatsen van tijdelijke stacaravans ten behoeve van huisvesting tijdens nieuwbouw op de locatie Oud Eemnesserweg 11, 3755MR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401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1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1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ijdelijke stacaravans ten behoeve van huisvesting tijdens nieuwbouw op de locatie Oud Eemnesserweg 11, 3755MR te Eemnes, ingekomen 28 november 2025 (zaaknummer OMG 2025-0532)</meta:user-defined>
    <meta:user-defined meta:name="DCTERMS.W3CDTF/DCTERMS.available">2025-12-02</meta:user-defined>
    <meta:user-defined meta:name="DCTERMS.W3CDTF/OVERHEIDop.jaargang">2025</meta:user-defined>
    <meta:user-defined meta:name="OVERHEIDop.publicationIssue">524014</meta:user-defined>
    <meta:user-defined meta:name="OVERHEIDop.GmbID/DC.identifier">gmb-2025-524014</meta:user-defined>
    <meta:user-defined meta:name="OVERHEIDop.versieInformatie"/>
  </office:meta>
</office:document-meta>
</file>