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aan het voorerf op de locatie Stad en Lande 7, 1251VP te Laren, ingekomen 27 november 2025 (zaaknummer OMG 2025-053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aanleggen van een oprit aan het voorerf op de locatie Stad en Lande 7, 1251VP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401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1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1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oprit aan het voorerf op de locatie Stad en Lande 7, 1251VP te Laren, ingekomen 27 november 2025 (zaaknummer OMG 2025-0531)</meta:user-defined>
    <meta:user-defined meta:name="DCTERMS.W3CDTF/DCTERMS.available">2025-12-02</meta:user-defined>
    <meta:user-defined meta:name="DCTERMS.W3CDTF/OVERHEIDop.jaargang">2025</meta:user-defined>
    <meta:user-defined meta:name="OVERHEIDop.publicationIssue">524013</meta:user-defined>
    <meta:user-defined meta:name="OVERHEIDop.GmbID/DC.identifier">gmb-2025-524013</meta:user-defined>
    <meta:user-defined meta:name="OVERHEIDop.versieInformatie"/>
  </office:meta>
</office:document-meta>
</file>