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4-3-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aan de Nieuwstraat 264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312898</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7">
              <text:list-item text:style-override="id1-3-2-2-1-7-1">
                <text:number>•</text:number>
                <text:p text:style-name="al">het beschermen van weggebruikers en passagiers;</text:p>
              </text:list-item>
              <text:list-item text:style-override="id1-3-2-2-1-7-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common-al"/>
            <text:p text:style-name="common-al"/>
            <text:p text:style-name="tussenkopcur">Motieven</text:p>
            <text:list text:style-name="id1-3-2-2-1-12">
              <text:list-item text:style-override="id1-3-2-2-1-12-1">
                <text:number>•</text:number>
                <text:p text:style-name="al">dat er in de gemeente Leidschendam-Voorburg een aanvraag is gedaan voor het toewijzen van een gereserveerde gehandicaptenparkeerplaats op kenteken;</text:p>
              </text:list-item>
              <text:list-item text:style-override="id1-3-2-2-1-12-2">
                <text:number>•</text:number>
                <text:p text:style-name="al">overwegende dat de houder van de gehandicaptenparkeerkaart beschikt over een zgn. Bestuurderskaart;</text:p>
              </text:list-item>
              <text:list-item text:style-override="id1-3-2-2-1-12-3">
                <text:number>•</text:number>
                <text:p text:style-name="al">dat gezien de handicap het wenselijk is op zo kort mogelijke loopafstand tot de woning te parkeren;</text:p>
              </text:list-item>
              <text:list-item text:style-override="id1-3-2-2-1-12-4">
                <text:number>•</text:number>
                <text:p text:style-name="al">dat een aanvrager hier in aanmerking voor komt indien:</text:p>
                <text:list text:style-name="id1-3-2-2-1-12-4-3">
                  <text:list-item text:style-override="id1-3-2-2-1-12-4-3-1">
                    <text:number>•</text:number>
                    <text:p text:style-name="al">een aanvrager beschikt over een Europese gehandicaptenparkeerkaart welke nog tenminste zes maanden geldig is; </text:p>
                  </text:list-item>
                  <text:list-item text:style-override="id1-3-2-2-1-12-4-3-2">
                    <text:number>•</text:number>
                    <text:p text:style-name="al">een aanvrager vanwege lichamelijke beperkingen niet kan parkeren op eigen terrein;</text:p>
                  </text:list-item>
                </text:list>
              </text:list-item>
              <text:list-item text:style-override="id1-3-2-2-1-12-5">
                <text:number>•</text:number>
                <text:p text:style-name="al">dat de locatie van deze gehandicaptenparkeerplaats op kenteken onder het kopje “besluit” genoemd wordt;</text:p>
              </text:list-item>
              <text:list-item text:style-override="id1-3-2-2-1-12-6">
                <text:number>•</text:number>
                <text:p text:style-name="al">dat voor zover belanghebbenden nadelige gevolgen ondervinden van dit verkeersbesluit, deze niet onevenredig zijn in verhouding tot de met dit besluit te dienen doelen; </text:p>
              </text:list-item>
              <text:list-item text:style-override="id1-3-2-2-1-12-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handicaptenparkeerplaats op kenteken aan de Nieuwstraat 264, t.w. het tweede parkeervak, direct naast de bestaande gehandicaptenparkeerplaats tegenover huisnummer 196.</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27 november 2025</text:p>
            <text:p text:style-name="common-al">Namens burgemeester en wethouders, </text:p>
            <text:p text:style-name="common-al"/>
            <text:p text:style-name="common-al">A.W. Elsenaar</text:p>
            <text:p text:style-name="common-al">Medewerker Verkeer &amp; Mobiliteit</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312898</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401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1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1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van een gehandicaptenparkeerplaats op kenteken - Nieuwstraat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12898</meta:user-defined>
    <meta:user-defined meta:name="DCTERMS.abstract">Aanwijzen van een gehandicaptenparkeerplaats op kenteken aan de Nieuwstraat te Leidschendam</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de Nieuwstraat 264 te Leidschendam.</meta:user-defined>
    <meta:user-defined meta:name="DCTERMS.W3CDTF/DCTERMS.available">2025-12-04</meta:user-defined>
    <meta:user-defined meta:name="OVERHEIDop.externeBijlage">Situatieschets|exb-2025-44146</meta:user-defined>
    <meta:user-defined meta:name="DCTERMS.W3CDTF/OVERHEIDop.jaargang">2025</meta:user-defined>
    <meta:user-defined meta:name="OVERHEIDop.publicationIssue">524012</meta:user-defined>
    <meta:user-defined meta:name="OVERHEIDop.GmbID/DC.identifier">gmb-2025-524012</meta:user-defined>
    <meta:user-defined meta:name="OVERHEIDop.versieInformatie"/>
  </office:meta>
</office:document-meta>
</file>