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wijzigen van bestaande handelsreclame op de locatie Plein 1945 3, 1251MA te Laren, ingekomen 27 november 2025 (zaaknummer OMG 2025-0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en wijzigen van bestaande handelsreclame op de locatie Plein 1945 3, 1251M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2401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1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1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en wijzigen van bestaande handelsreclame op de locatie Plein 1945 3, 1251MA te Laren, ingekomen 27 november 2025 (zaaknummer OMG 2025-0530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4011</meta:user-defined>
    <meta:user-defined meta:name="OVERHEIDop.GmbID/DC.identifier">gmb-2025-524011</meta:user-defined>
    <meta:user-defined meta:name="OVERHEIDop.versieInformatie"/>
  </office:meta>
</office:document-meta>
</file>