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(bouwtechnisch) op de locatie Van Erven Dorenspark, 1252AL te Laren, ingekomen 27 november 2025 (zaaknummer OMG 2025-0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nieuwbouw woning (bouwtechnisch) op de locatie Van Erven Dorenspark, 1252A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2401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 (bouwtechnisch) op de locatie Van Erven Dorenspark, 1252AL te Laren, ingekomen 27 november 2025 (zaaknummer OMG 2025-0529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4010</meta:user-defined>
    <meta:user-defined meta:name="OVERHEIDop.GmbID/DC.identifier">gmb-2025-524010</meta:user-defined>
    <meta:user-defined meta:name="OVERHEIDop.versieInformatie"/>
  </office:meta>
</office:document-meta>
</file>