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Oude Bocholtsebaan 5, 7108AV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eik aan Oude Bocholtsebaan 5, 7108AV Winterswijk Woold</text:span>
          </text:p>
            <text:p text:style-name="common-al">De gemeente Winterswijk heeft een aanvraag voor een omgevingsvergunning ontvangen. De vergunning is aangevraagd voor het kappen van een eik aan Oude Bocholtsebaan 5, 7108AV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4 februar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2401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0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0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210</meta:user-defined>
    <meta:user-defined meta:name="DCTERMS.abstract">Betreft: aanvraag op locatie Oude Bocholtsebaan 5, 7108AV Winterswijk Woo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Oude Bocholtsebaan 5, 7108AV Winterswijk Woold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401</meta:user-defined>
    <meta:user-defined meta:name="OVERHEIDop.GmbID/DC.identifier">gmb-2025-52401</meta:user-defined>
    <meta:user-defined meta:name="OVERHEIDop.versieInformatie"/>
  </office:meta>
</office:document-meta>
</file>