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voorgevelkozijn op de begane grond - Marelaan 12 2341L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elaan 12 2341LD Oegstgeest - het wijzigen van het voorgevelkozijn op de begane grond (29-11-20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40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666</meta:user-defined>
    <meta:user-defined meta:name="DCTERMS.abstract">het wijzigen van het voorgevelkozij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het voorgevelkozijn op de begane grond - Marelaan 12 2341LD Oegstgee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06</meta:user-defined>
    <meta:user-defined meta:name="OVERHEIDop.GmbID/DC.identifier">gmb-2025-524006</meta:user-defined>
    <meta:user-defined meta:name="OVERHEIDop.versieInformatie"/>
  </office:meta>
</office:document-meta>
</file>