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op de heffing en de invordering van Onroerende-zaakbelastingen gemeente Buren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uren;</text:p>
            <text:p text:style-name="al">Gelezen het voorstel van het college van burgemeester en wethouders d.d.17 december 2024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1. De verordening op de heffing en de invordering van de onroerende-zaakbelastingen 2025 te wijzigen met de volgende tarieven: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OZB woningen 0,1250 %;</text:p>
            <text:p text:style-name="al"> OZB eigendom niet-woningen 0,2653 %; </text:p>
            <text:p text:style-name="al"> OZB gebruik niet-woningen 0,1986 %.</text:p>
            <text:p text:style-name="al"/>
            <text:p text:style-name="al">Vastgesteld in de openbare vergadering van 4 februari 2025.</text:p>
            <text:p text:style-name="al">Namens de gemeenteraad van Buren,</text:p>
            <text:p text:style-name="al">de griffier, R. Kuipers </text:p>
            <text:p text:style-name="al">de voorzitter, H.M. Ostendorp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240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Decentraal/OVERHEID.category">Financiën | Organisatie en beleid</meta:user-defined>
    <meta:user-defined meta:name="DC.source">Artikelen 220 tot en met 220h van de Gemeentewet</meta:user-defined>
    <meta:user-defined meta:name="OVERHEIDop.referentienummer">Z.064036</meta:user-defined>
    <meta:user-defined meta:name="DCTERMS.alternative">Verordening onroerende-zaakbelastingen gemeente Buren 2025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gemeente Buren 2025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00</meta:user-defined>
    <meta:user-defined meta:name="OVERHEIDop.betreftRegeling">CVDR732770_2</meta:user-defined>
    <meta:user-defined meta:name="xs:date/OVERHEIDop.startdatum">2025-02-08</meta:user-defined>
    <meta:user-defined meta:name="OVERHEIDop.GmbID/DC.identifier">gmb-2025-52400</meta:user-defined>
    <meta:user-defined meta:name="OVERHEIDop.versieInformatie"/>
  </office:meta>
</office:document-meta>
</file>