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zelfstandig recht van opstal Domstraat (’t hammetje)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zelfstandig recht van opstal te vestigen op een onroerende zaak gelegen aan de Domstraat te Amersfoort, kadastraal bekend: gemeente Hoogland sectie B nummer 9492 , ter grootte van circa 871 m² (hierna: “de Onroerende zaak”) ten behoeve van de Stichting Scouting Sint Jozef (hierna: “de Stichting”). De Stichting zal voor eigen rekening en risico een nieuw clubgebouw en bijgebouw op de Onroerende zaak realiseren.  </text:p>
            <text:p text:style-name="common-al">De Onroerende zaak is gelegen in het plangebied Over de Laak - ’t Hammetje, dat ten noorden van de wijk Vathorst ligt. In 2016 is de Ontwikkelingsvisie Over de Laak vastgesteld. Deze visie beschrijft de mogelijk toekomstige ontwikkeling voor onder andere het deelgebied ’t Hammetje. Daarin wordt het gebied naast recreatie, natuur en horeca ook aangewezen voor scouting. </text:p>
            <text:p text:style-name="common-al">De Ontwikkelingsvisie is verder uitgewerkt in het bestemmingsplan Chw Over de Laak-’t Hammetje (30 mei 2023). Het gebied krijgt een recreatieve functie in een natuurlijke omgeving rond de waterplas. In het bestemmingsplan is een deel van het gebied aangewezen als “maatschappelijk” en bestemd voor scouting met de bij deze bestemming horende voorzieningen. </text:p>
            <text:p text:style-name="common-al">Sinds 2015 zijn de gemeente en de Stichting al in gesprek over een mogelijk toekomstige locatie in het deelgebied ’t Hammetje. De huidige locatie van de Stichting in Hooglanderveen is te klein geworden. De Stichting is een scoutinggroep die de wijken Vathorst en Hooglanderveen bedient. De Stichting is nog steeds groeiende in ledenaantal. Daarbij biedt de omgeving te weinig natuurlijke speelruimte voor de kinderen, waardoor de doelstelling van de Stichting in het geding is. Het huidige gebouw en de locatie met weinig speelruimte voldoen daarom al vele jaren niet meer. </text:p>
            <text:p text:style-name="last-al">Gelet op vorenstaande overwegingen zijn wij van oordeel dat de vestiging van het zelfstandig recht van opstal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text:span>
            <text:span text:style-name="datum">8 december 2025 </text:span>
          </text:p>
          </text:section>
          <text:section text:name="ondertekening_id1-3-2-2-2">
            <text:p><text:span text:style-name="ondertekening_naam">
            <text:span text:style-name="voornaam">
              
            </text:span>
            <text:span text:style-name="achternaam"/>
          </text:span></text:p>
            <text:p><text:span text:style-name="functie">Burgemeester en wethouders van Amersfoo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399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9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stiging zelfstandig recht van opstal Domstraat (’t hammetje) te Amersfoort</meta:user-defined>
    <meta:user-defined meta:name="DCTERMS.W3CDTF/DCTERMS.available">2025-12-08</meta:user-defined>
    <meta:user-defined meta:name="DCTERMS.W3CDTF/OVERHEIDop.jaargang">2025</meta:user-defined>
    <meta:user-defined meta:name="OVERHEIDop.publicationIssue">523990</meta:user-defined>
    <meta:user-defined meta:name="OVERHEIDop.GmbID/DC.identifier">gmb-2025-523990</meta:user-defined>
    <meta:user-defined meta:name="OVERHEIDop.versieInformatie"/>
  </office:meta>
</office:document-meta>
</file>