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office:automatic-styles>
  <office:body>
    <office:text>
      <text:p text:style-name="new_page_staatscourant"/>
      <text:p text:style-name="single-kop-titel">Verantwoordings- en controleprotocol subsidies (protoco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Doel van het protocol</text:p>
            <text:section text:name="structuurtekst_id1-3-2-2-1-2" text:style-name="structuurtekst">
              <text:p text:style-name="al">Het college moet aan de gemeenteraad verantwoorden hoe gemeentelijke middelen, inclusief subsidies, zijn besteed. Dit protocol helpt de gemeente Ooststellingwerf om aannemelijk te maken dat subsidies worden gebruikt voor het doel waarvoor deze beschikbaar zijn gesteld. Het protocol geldt voor subsidies waarvoor een controleverklaring van een onafhankelijk accountant en/of verantwoording nodig is. De accountant geeft in zijn controleverklaring een oordeel over de subsidie. </text:p>
              <text:p text:style-name="al"/>
              <text:p text:style-name="al">
              <text:span text:style-name="nadrukondlijn">Balans tussen controle en subsidiebedrag</text:span>
            </text:p>
              <text:p text:style-name="al">Het doel is een goede balans te vinden tussen hoeveel controle nodig is en de hoogte van het subsidiebedrag. Hierbij worden zowel de administratieve lasten als de gewenste zekerheid meegenomen. </text:p>
              <text:p text:style-name="al"/>
              <text:p text:style-name="al">
              <text:span text:style-name="nadrukondlijn">Inkadering Protocol</text:span>
            </text:p>
              <text:p text:style-name="al">Dit protocol geldt voor subsidies die vanaf 1 januari 2026 worden verleend. In verlengingsbeschikkingen vanaf deze datum is opgenomen dat de ontvanger bij de aanvraag tot subsidievaststelling dit protocol in acht moet nemen. </text:p>
              <text:p text:style-name="al"/>
            </text:section>
          </text:section>
          <text:section text:name="paragraaf_id1-3-2-2-2" text:style-name="paragraaf">
            <text:p text:style-name="paragraaf_kop"><text:span text:style-name="label"/> <text:span text:style-name="nr"/> Definities en begrippen</text:p>
            <text:section text:name="structuurtekst_id1-3-2-2-2-2" text:style-name="structuurtekst">
              <text:p text:style-name="al">In dit protocol worden de volgende definities gehanteerd: </text:p>
              <text:p text:style-name="al"/>
              <text:p text:style-name="al">
              <text:span text:style-name="nadrukondlijn">Begroting</text:span>
            </text:p>
              <text:p text:style-name="al">De begroting bij de subsidieaanvraag. </text:p>
              <text:p text:style-name="al"/>
              <text:p text:style-name="al">
              <text:span text:style-name="nadrukondlijn">Rechtmatigheid</text:span>
            </text:p>
              <text:p text:style-name="al">Een subsidie is rechtmatig besteed als deze conform regelgeving en subsidiebeschikking is gebruikt.</text:p>
              <text:p text:style-name="al"/>
            </text:section>
          </text:section>
          <text:section text:name="paragraaf_id1-3-2-2-3" text:style-name="paragraaf">
            <text:p text:style-name="paragraaf_kop"><text:span text:style-name="label"/> <text:span text:style-name="nr"/> Verantwoordingsprotocol</text:p>
            <text:section text:name="structuurtekst_id1-3-2-2-3-2" text:style-name="structuurtekst">
              <text:p text:style-name="al">In de Algemene subsidieverordening gemeente Ooststellingwerf en in dit protocol is aangegeven waaraan de aanvraag tot subsidievaststelling moet voldoen. De financiële verantwoording moet plaatsvinden via een jaarrekening of een separaat financieel verslag. De inhoudelijke verantwoording vindt plaats via een inhoudelijk verslag. </text:p>
              <text:p text:style-name="al">
              <text:span text:style-name="nadrukondlijn">Financiële verantwoording via een jaarrekening</text:span>
            </text:p>
              <text:p text:style-name="al">De jaarrekening moet bevatten: </text:p>
              <text:list text:style-name="id1-3-2-2-3-2-4">
                <text:list-item text:style-override="id1-3-2-2-3-2-4-1">
                  <text:number>1.</text:number>
                  <text:p text:style-name="al">De baten en lasten in kolommen voor (1) het huidige boekjaar, (2) de goedgekeurde begroting en (3) het vorige boekjaar. </text:p>
                </text:list-item>
                <text:list-item text:style-override="id1-3-2-2-3-2-4-2">
                  <text:number>2.</text:number>
                  <text:p text:style-name="al">De subsidie van de gemeente Ooststellingwerf apart vermeld. </text:p>
                </text:list-item>
                <text:list-item text:style-override="id1-3-2-2-3-2-4-3">
                  <text:number>3.</text:number>
                  <text:p text:style-name="al">Handtekeningen van de bevoegde vertegenwoordigers van de subsidieontvanger.</text:p>
                </text:list-item>
              </text:list>
              <text:p text:style-name="al">Uit de jaarrekening moet blijken: </text:p>
              <text:list text:style-name="id1-3-2-2-3-2-6">
                <text:list-item text:style-override="id1-3-2-2-3-2-6-1">
                  <text:number>4.</text:number>
                  <text:p text:style-name="al">Of de activiteiten meer of minder hebben gekost dan de subsidie. </text:p>
                </text:list-item>
              </text:list>
              <text:p text:style-name="al">
              <text:span text:style-name="nadrukondlijn">Financiële verantwoording via een separaat financieel verslag</text:span>
            </text:p>
              <text:p text:style-name="al">Het financiële verslag moet bevatten: </text:p>
              <text:list text:style-name="id1-3-2-2-3-2-9">
                <text:list-item text:style-override="id1-3-2-2-3-2-9-1">
                  <text:number>1.</text:number>
                  <text:p text:style-name="al">Een vergelijking van de gerealiseerde baten en lasten met de goedgekeurde begroting, per subsidie. </text:p>
                </text:list-item>
                <text:list-item text:style-override="id1-3-2-2-3-2-9-2">
                  <text:number>2.</text:number>
                  <text:p text:style-name="al">Handtekeningen van de bevoegde vertegenwoordigers van de subsidieontvanger. </text:p>
                </text:list-item>
              </text:list>
              <text:p text:style-name="al">Uit het financieel verslag moet blijken: </text:p>
              <text:list text:style-name="id1-3-2-2-3-2-11">
                <text:list-item text:style-override="id1-3-2-2-3-2-11-1">
                  <text:number>3.</text:number>
                  <text:p text:style-name="al">Of de activiteiten meer of minder hebben gekost dan de subsidie. </text:p>
                </text:list-item>
                <text:list-item text:style-override="id1-3-2-2-3-2-11-2">
                  <text:number>4.</text:number>
                  <text:p text:style-name="al">Wat de totale baten en lasten per activiteit zijn, als er meerdere activiteiten zijn genoemd in de subsidiebeschikking.</text:p>
                </text:list-item>
              </text:list>
              <text:p text:style-name="al">
              <text:span text:style-name="nadrukondlijn">Inhoudelijk verslag</text:span>
            </text:p>
              <text:p text:style-name="al">Dit verslag bevat een vergelijking tussen de in de aanvraag geplande en in werkelijkheid behaalde doelen en een uitleg over eventuele verschillen. Als in de subsidieaanvraag aantallen zijn vermeld, moet de realisatie van deze aantallen worden verantwoord in het verslag. De accountant controleert of het verslag niet in strijd is met de jaarrekening of het financieel verslag. Voor het overige valt dit verslag buiten de accountantscontrole. </text:p>
              <text:p text:style-name="al"/>
            </text:section>
          </text:section>
          <text:section text:name="paragraaf_id1-3-2-2-4" text:style-name="paragraaf">
            <text:p text:style-name="paragraaf_kop"><text:span text:style-name="label"/> <text:span text:style-name="nr"/> Controleprotocol</text:p>
            <text:section text:name="structuurtekst_id1-3-2-2-4-2" text:style-name="structuurtekst">
              <text:p text:style-name="al">Dit protocol beschrijft wat de accountant moet doen om een controleverklaring bij de financiële verantwoording te geven.</text:p>
              <text:p text:style-name="al"/>
              <text:p text:style-name="al">
              <text:span text:style-name="nadrukondlijn">Normenkader</text:span>
            </text:p>
              <text:p text:style-name="al">Het normenkader bestaat uit de Algemene wet bestuursrecht en de Algemene subsidieverordening van de gemeente Ooststellingwerf. In nadere regels, subsidieregelingen en subsidiebeschikkingen kunnen aanvullende verplichtingen voor de subsidieontvanger staan.</text:p>
              <text:p text:style-name="al"/>
              <text:p text:style-name="al">
              <text:span text:style-name="nadrukondlijn">De accountant controleert </text:span>
            </text:p>
              <text:list text:style-name="id1-3-2-2-4-2-7">
                <text:list-item text:style-override="id1-3-2-2-4-2-7-1">
                  <text:number>•</text:number>
                  <text:p text:style-name="al">Of de subsidieontvanger zich aan de subsidievoorwaarden heeft gehouden.</text:p>
                </text:list-item>
                <text:list-item text:style-override="id1-3-2-2-4-2-7-2">
                  <text:number>•</text:number>
                  <text:p text:style-name="al">Of de financiële verantwoording klopt met de administratie van de subsidieontvanger.</text:p>
                </text:list-item>
                <text:list-item text:style-override="id1-3-2-2-4-2-7-3">
                  <text:number>•</text:number>
                  <text:p text:style-name="al">Of de inkomsten en uitgaven per subsidie juist en volledig zijn verantwoord.</text:p>
                </text:list-item>
                <text:list-item text:style-override="id1-3-2-2-4-2-7-4">
                  <text:number>•</text:number>
                  <text:p text:style-name="al">Of de aard van de inkomsten en uitgaven in de financiële verantwoording overeenkomst met de aard van de inkomsten en uitgaven in de begroting bij de subsidieaanvraag.</text:p>
                </text:list-item>
                <text:list-item text:style-override="id1-3-2-2-4-2-7-5">
                  <text:number>•</text:number>
                  <text:p text:style-name="al">Of afwijkingen van de oorspronkelijke activiteiten duidelijk zijn toegelicht.</text:p>
                </text:list-item>
                <text:list-item text:style-override="id1-3-2-2-4-2-7-6">
                  <text:number>•</text:number>
                  <text:p text:style-name="al">Of er geen misbruik of oneigenlijk gebruik is gemaakt van de subsidiegelden.</text:p>
                </text:list-item>
                <text:list-item text:style-override="id1-3-2-2-4-2-7-7">
                  <text:number>•</text:number>
                  <text:p text:style-name="al">Of de financiële verantwoording geen verrekenbare of compensabele BTW bevat, tenzij anders bepaald.</text:p>
                </text:list-item>
                <text:list-item text:style-override="id1-3-2-2-4-2-7-8">
                  <text:number>•</text:number>
                  <text:p text:style-name="al">Of het inhoudelijke verslag niet in strijd is met de jaarrekening of het financieel verslag.</text:p>
                </text:list-item>
              </text:list>
              <text:p text:style-name="al">
              <text:span text:style-name="nadrukondlijn">Vereiste zekerheid</text:span>
            </text:p>
              <text:p text:style-name="al">Bij subsidies van meer dan € 75.000 is een controleverklaring nodig. Een controleverklaring geeft een redelijke mate van zekerheid. Dat wil zeggen een hoge, maar geen absolute zekerheid (meestal 95 %). </text:p>
              <text:p text:style-name="al"/>
            </text:section>
          </text:section>
          <text:section text:name="paragraaf_id1-3-2-2-5" text:style-name="paragraaf">
            <text:p text:style-name="paragraaf_kop"><text:span text:style-name="label"/> <text:span text:style-name="nr"/> Betrouwbaarheid en materialiteit</text:p>
            <text:section text:name="structuurtekst_id1-3-2-2-5-2" text:style-name="structuurtekst">
              <text:p text:style-name="al">De accountant controleert de financiële verantwoording bij de aanvraag tot subsidievaststelling om een redelijke mate van zekerheid te geven over de getrouwheid van de cijfers. Fouten en onzekerheden kunnen gaan over de juistheid van de verantwoording en de rechtmatigheid van de uitgaven. </text:p>
              <text:p text:style-name="al"/>
              <text:p text:style-name="al">
              <text:span text:style-name="nadrukondlijn">Tabel voor nauwkeurigheid</text:span>
            </text:p>
              <text:p text:style-name="al">Bij de controle van de financiële subsidieverantwoording gebruikt de accountant onderstaande richtlijnen voor nauwkeurigheid en de gevolgen van fouten en onzekerheden. De totale subsidiabele kosten in de financiële verantwoording vormen de basis. Afhankelijk van de mate van fouten en onzekerheden, geeft de accountant een van de volgende verklaringen:</text:p>
              <text:list text:style-name="id1-3-2-2-5-2-5">
                <text:list-item text:style-override="id1-3-2-2-5-2-5-1">
                  <text:number>•</text:number>
                  <text:p text:style-name="al">Goedkeurend: Als de fouten en onzekerheden samen maximaal 2 % van de subsidiebedragen zijn, geeft de accountant een goedkeurend oordeel.</text:p>
                </text:list-item>
                <text:list-item text:style-override="id1-3-2-2-5-2-5-2">
                  <text:number>•</text:number>
                  <text:p text:style-name="al">Met beperking: Als de fouten en onzekerheden samen tussen 2% en 10 % van de subsidie liggen, geeft de accountant een verklaring met beperking.</text:p>
                </text:list-item>
                <text:list-item text:style-override="id1-3-2-2-5-2-5-3">
                  <text:number>•</text:number>
                  <text:p text:style-name="al">Oordeelonthouding: Als de fouten en onzekerheden samen 10% of meer van de subsidie bedragen, onthoudt de accountant zich van een oordeel. Bij een oordeelsonthouding zijn de fouten niet aantoonbaar, maar is er een vermoeden van fouten of risico’s. </text:p>
                </text:list-item>
                <text:list-item text:style-override="id1-3-2-2-5-2-5-4">
                  <text:number>•</text:number>
                  <text:p text:style-name="al">Afkeurend: Als de fouten en onzekerheden samen 10 % of meer van de subsidie bedragen, geeft de accountant een afkeurend oordeel. Bij een afkeurende accountantscontrole zijn de fouten concreet en aantoonbaar</text:p>
                </text:list-item>
              </text:list>
            </text:section>
          </text:section>
          <text:section text:name="paragraaf_id1-3-2-2-6" text:style-name="paragraaf">
            <text:p text:style-name="paragraaf_kop"><text:span text:style-name="label"/> <text:span text:style-name="nr"/> Model accountantsproduct</text:p>
            <text:section text:name="structuurtekst_id1-3-2-2-6-2" text:style-name="structuurtekst">
              <text:p text:style-name="al">De gemeente stelt geen specifieke eisen aan de tekst van de beoordelings- en controleverklaring, behalve dat de algemene subsidieverordening van de gemeente Ooststellingwerf en het controleprotocol moeten worden gevolgd. Verder gelden de algemene richtlijnen voor accountants. De accountant gebruikt de standaardmodellen van de Nederlandse beroepsvereniging van accountants (NBA), die jaarlijks op de NBA-website worden gepubliceerd.</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39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Financiën | Organisatie en beleid</meta:user-defined>
    <meta:user-defined meta:name="DC.source">Onbekend</meta:user-defined>
    <meta:user-defined meta:name="OVERHEIDop.referentienummer">15</meta:user-defined>
    <meta:user-defined meta:name="DCTERMS.alternative">Verantwoordings- en controleprotocol subsidies</meta:user-defined>
    <dc:language>nl</dc:language>
    <meta:user-defined meta:name="OVERHEIDop.locatietype/OVERHEIDop.gebiedsmarkering">Gemeente</meta:user-defined>
    <meta:user-defined meta:name="DC.title">Verantwoordings- en controleprotocol subsidies (protocol)</meta:user-defined>
    <meta:user-defined meta:name="DCTERMS.W3CDTF/DCTERMS.available">2025-12-05</meta:user-defined>
    <meta:user-defined meta:name="DCTERMS.W3CDTF/OVERHEIDop.jaargang">2025</meta:user-defined>
    <meta:user-defined meta:name="OVERHEIDop.publicationIssue">523989</meta:user-defined>
    <meta:user-defined meta:name="OVERHEIDop.betreftRegeling">CVDR748470_1</meta:user-defined>
    <meta:user-defined meta:name="xs:date/OVERHEIDop.startdatum">2026-01-01</meta:user-defined>
    <meta:user-defined meta:name="OVERHEIDop.GmbID/DC.identifier">gmb-2025-523989</meta:user-defined>
    <meta:user-defined meta:name="OVERHEIDop.versieInformatie"/>
  </office:meta>
</office:document-meta>
</file>