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groenen en klimaatadaptatie Zandvoort 2026-2029</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text:p>
            <text:p text:style-name="al"/>
            <text:list text:style-name="id1-3-2-1-1-5">
              <text:list-item text:style-override="id1-3-2-1-1-5-1">
                <text:number>-</text:number>
                <text:p text:style-name="al">groene daken en gevels, groene tuinen en regentonnen bijdragen aan een groene gemeente, biodiversiteit en klimaatadaptatie; </text:p>
              </text:list-item>
              <text:list-item text:style-override="id1-3-2-1-1-5-2">
                <text:number>-</text:number>
                <text:p text:style-name="al">het beleid van de gemeente Zandvoort op het gebied van vergroenen, biodiversiteit en verduurzamen is vastgelegd in het Beleidsplan Duurzaamheid 2023-2026 en het Actieplan Groen Zandvoort (2023);</text:p>
              </text:list-item>
              <text:list-item text:style-override="id1-3-2-1-1-5-3">
                <text:number>-</text:number>
                <text:p text:style-name="al">in verband hiermee het wenselijk is om de aanleg van groen en aanschaf van regentonnen te stimuleren, door middel van subsidie;</text:p>
              </text:list-item>
            </text:list>
            <text:p text:style-name="al">gelet op artikel 149 van de Gemeentewet, Titel 4.2 van de Algemene wet bestuursrecht en artikel 3 van de Algemene subsidieverordening gemeente Zandvoort 2022.</text:p>
            <text:p text:style-name="al"/>
            <text:p text:style-name="al">Besluit: </text:p>
            <text:p text:style-name="al"/>
            <text:list text:style-name="id1-3-2-1-1-10">
              <text:list-item text:style-override="id1-3-2-1-1-10-1">
                <text:number>1)</text:number>
                <text:p text:style-name="al">De Subsidieregeling Vergroenen en klimaatadaptatie Zandvoort 2026-2029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text:p>
                <text:list text:style-name="id1-3-2-2-1-2-3">
                  <text:list-item text:style-override="id1-3-2-2-1-2-3-1">
                    <text:number>a.</text:number>
                    <text:p text:style-name="al">Algemene Subsidieverordening (Asv) : Algemene subsidieverordening gemeente Zandvoort 2022; </text:p>
                  </text:list-item>
                  <text:list-item text:style-override="id1-3-2-2-1-2-3-2">
                    <text:number>b.</text:number>
                    <text:p text:style-name="al">Aanlegkosten: kosten die direct betrekking hebben op de aanleg van een groen dak, een groene gevel, een groene tuin of plaatsing van een voorziening voor waterberging;</text:p>
                  </text:list-item>
                  <text:list-item text:style-override="id1-3-2-2-1-2-3-3">
                    <text:number>c.</text:number>
                    <text:p text:style-name="al">College: het college van burgemeester en wethouders van de gemeente Zandvoort; </text:p>
                  </text:list-item>
                  <text:list-item text:style-override="id1-3-2-2-1-2-3-4">
                    <text:number>d.</text:number>
                    <text:p text:style-name="al">Eigenaar: iedere particulier of privaatrechtelijke rechtspersoon die in de gemeente Zandvoort een bestaand gebouw in eigendom heeft als bedoeld in artikel 5:1, eerste lid, van het Burgerlijk Wetboek; </text:p>
                  </text:list-item>
                  <text:list-item text:style-override="id1-3-2-2-1-2-3-5">
                    <text:number>e.</text:number>
                    <text:p text:style-name="al">Vereniging van Eigenaars (VvE): vereniging van de eigenaars als bedoeld in <text:a xlink:href="https://wetten.overheid.nl/BWBR0005288/2024-01-01/#Boek5_Titeldeel9_Afdeling1_Artikel112" xlink:type="simple"><text:span text:style-name="nadrukondlijn">artikel 112, eerste lid, onderdeel e, van Boek 5 van het Burgerlijk Wetboek</text:span></text:a><text:span text:style-name="nadrukondlijn">;</text:span></text:p>
                  </text:list-item>
                  <text:list-item text:style-override="id1-3-2-2-1-2-3-6">
                    <text:number>f.</text:number>
                    <text:p text:style-name="al">Groen dak: een vegetatiepakket op het dakoppervlak van een bestaand gebouw of overkapping, dat ten minste bestaat uit een drainage-, een substraat- en een vegetatielaag, met een waterbergend vermogen van ten minste 30 liter per vierkante meter; </text:p>
                  </text:list-item>
                  <text:list-item text:style-override="id1-3-2-2-1-2-3-7">
                    <text:number>g.</text:number>
                    <text:p text:style-name="al">Gebouw: bouwwerk dat een voor mensen toegankelijke, overdekte, geheel of gedeeltelijk met wanden omsloten ruimte vormt; </text:p>
                  </text:list-item>
                  <text:list-item text:style-override="id1-3-2-2-1-2-3-8">
                    <text:number>h.</text:number>
                    <text:p text:style-name="al">Overkapping: vaste dakconstructie op dragende palen (zoals bijvoorbeeld een carport); </text:p>
                  </text:list-item>
                  <text:list-item text:style-override="id1-3-2-2-1-2-3-9">
                    <text:number>i.</text:number>
                    <text:p text:style-name="al">Dakconstructie: samenstelling van balken (van hout of staal of ander geschikt materi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1-2-3-10">
                    <text:number>j.</text:number>
                    <text:p text:style-name="al">Groene gevel: een verticale constructie tegen of voor de gevel waarbij planten in de gehele constructie worden geplant in cassettes of vergelijkbaar of een klimconstructie of spandraden met grondgebonden klimplant(en) die langs de constructie omhoog kan (kunnen) klimmen.</text:p>
                  </text:list-item>
                  <text:list-item text:style-override="id1-3-2-2-1-2-3-11">
                    <text:number>k.</text:number>
                    <text:p text:style-name="al">Waterbergend vermogen: de hoeveelheid water (uitgedrukt in liter per vierkante meter) die een groen dak maximaal kan vasthouden na een regenbui. </text:p>
                  </text:list-item>
                  <text:list-item text:style-override="id1-3-2-2-1-2-3-12">
                    <text:number>l.</text:number>
                    <text:p text:style-name="al">Onttegelen: het verwijderen van zeer beperkt waterdoorlatende verharding van het bodemoppervlak, zoals tegels, asfalt en beton.</text:p>
                  </text:list-item>
                  <text:list-item text:style-override="id1-3-2-2-1-2-3-13">
                    <text:number>m.</text:number>
                    <text:p text:style-name="al">Vergroening van tuin of erf: het deel van de tuin of het erf dat wordt ontdaan van verharding en wordt voorzien van groen en biodiversiteit, </text:p>
                  </text:list-item>
                  <text:list-item text:style-override="id1-3-2-2-1-2-3-14">
                    <text:number>n.</text:number>
                    <text:p text:style-name="al">Gazon: een veld met kort gemaaid gras, dat vaak wordt gemaaid en waar de meeste andere planten geen kans krijgen zich te vestigen. </text:p>
                  </text:list-item>
                  <text:list-item text:style-override="id1-3-2-2-1-2-3-15">
                    <text:number>o.</text:number>
                    <text:p text:style-name="al">Kruidachtige beplanting: planten zonder houtige delen.</text:p>
                  </text:list-item>
                  <text:list-item text:style-override="id1-3-2-2-1-2-3-16">
                    <text:number>p.</text:number>
                    <text:p text:style-name="al">Inheemse soort: een plantensoort die van nature in Nederland voorkomt en zich hier zonder menselijke invloed heeft gevestigd of hier altijd al heeft geleefd.</text:p>
                  </text:list-item>
                  <text:list-item text:style-override="id1-3-2-2-1-2-3-17">
                    <text:number>q.</text:number>
                    <text:p text:style-name="al">Invasieve exoot: een plantensoort die van nature niet in Nederland voorkomt maar zich door menselijke invloed in Nederland heeft gevestigd, en die zich zo sterk verspreidt dat hij schade veroorzaakt aan de natuur, de gezondheid en/of de economie.</text:p>
                  </text:list-item>
                  <text:list-item text:style-override="id1-3-2-2-1-2-3-18">
                    <text:number>r.</text:number>
                    <text:p text:style-name="al">Voorziening voor waterberging: een voorziening die regenwater opslaat en ervoor zorgt dat het water hergebruikt kan worden, zoals een regenton of regenzuil.</text:p>
                  </text:list-item>
                  <text:list-item text:style-override="id1-3-2-2-1-2-3-19">
                    <text:number>s.</text:number>
                    <text:p text:style-name="al">Verhuurdersverklaring: een door de verhuurder ondertekende verklaring waaruit blijkt dat de verhuurder instemt met het aanbrengen van het groene dak of de groene gevel op het gebouw of overkapping of de plaatsing van de voorziening voor waterberg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gemeente Zandvoort</text:p>
            <text:p text:style-name="al">Voor zover in deze subsidieregeling daarvan niet wordt afgeweken, is de vigerende Algemene subsidieverordening van de gemeente Zandvoort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om een bijdrage te leveren aan de vergroening, de verhoging van de biodiversiteit en de klimaatadaptatie, door onder andere vermindering van wateroverlast en hittestress, in de gemeente Zandvoort, door het stimuleren van het vergroenen van tuinen, daken en gevels en het toevoegen van voorzieningen voor waterberging zoals regentonnen.</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voor:</text:p>
                <text:list text:style-name="id1-3-2-2-4-2-3">
                  <text:list-item text:style-override="id1-3-2-2-4-2-3-1">
                    <text:number>a.</text:number>
                    <text:p text:style-name="al">De aanschaf en aanleg van een groen dak, op een gebouw of overkapping</text:p>
                  </text:list-item>
                  <text:list-item text:style-override="id1-3-2-2-4-2-3-2">
                    <text:number>b.</text:number>
                    <text:p text:style-name="al">De aanschaf en aanleg van een groene gevel</text:p>
                  </text:list-item>
                  <text:list-item text:style-override="id1-3-2-2-4-2-3-3">
                    <text:number>c.</text:number>
                    <text:p text:style-name="al">Het onttegelen van de tuin en het aanbrengen van beplanting in het onttegelde tuinoppervlak (kruiden/struiken/bomen)</text:p>
                  </text:list-item>
                  <text:list-item text:style-override="id1-3-2-2-4-2-3-4">
                    <text:number>d.</text:number>
                    <text:p text:style-name="al">Het vervangen van gazon door andere beplanting</text:p>
                  </text:list-item>
                  <text:list-item text:style-override="id1-3-2-2-4-2-3-5">
                    <text:number>e.</text:number>
                    <text:p text:style-name="al">De aanschaf en aansluiting van een voorziening voor waterberging</text:p>
                  </text:list-item>
                </text:list>
              </text:list-item>
              <text:list-item text:style-override="id1-3-2-2-4-3">
                <text:number>2.</text:number>
                <text:p text:style-name="al">De eenmalige subsidie genoemd in het eerste lid heeft uitsluitend betrekking op de kosten van aanschaf van materiaal en/of het aanbrengen van de activiteit genoemd in het eerste lid.</text:p>
              </text:list-item>
              <text:list-item text:style-override="id1-3-2-2-4-4">
                <text:number>3.</text:number>
                <text:p text:style-name="al">De kosten voor een voorziening voor waterberging, zoals genoemd in lid 1 sub e, kunnen enkel worden gesubsidieerd:</text:p>
                <text:list text:style-name="id1-3-2-2-4-4-3">
                  <text:list-item text:style-override="id1-3-2-2-4-4-3-1">
                    <text:number>a.</text:number>
                    <text:p text:style-name="al">In combinatie met een subsidieaanvraag voor een groen dak, groene gevel en/of vergroening van de tuin, of</text:p>
                  </text:list-item>
                  <text:list-item text:style-override="id1-3-2-2-4-4-3-2">
                    <text:number>b.</text:number>
                    <text:p text:style-name="al">Afzonderlijk, indien al een subsidie voor een groen dak voor het betreffende adres is verkregen in de periode van 2022 tot en met 2025, of</text:p>
                  </text:list-item>
                  <text:list-item text:style-override="id1-3-2-2-4-4-3-3">
                    <text:number>c.</text:number>
                    <text:p text:style-name="al">Afzonderlijk, indien vóór de inwerkingtreding van de Subsidieregeling Groene Daken Zandvoort 2022 op 11 november 2022 al:</text:p>
                    <text:list text:style-name="id1-3-2-2-4-4-3-3-3">
                      <text:list-item text:style-override="id1-3-2-2-4-4-3-3-3-1">
                        <text:number>1°</text:number>
                        <text:p text:style-name="al"> Een groen dak van ten minste 5 vierkante meter op het adres van de aanvraag is aangelegd, of</text:p>
                      </text:list-item>
                      <text:list-item text:style-override="id1-3-2-2-4-4-3-3-3-2">
                        <text:number>2°</text:number>
                        <text:p text:style-name="al"> Een groen dakoppervlak van ten minste 10 vierkante meter op een collectief van twee of meer adressen, waaronder het adres van de aanvraag, is aangelegd.</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40.000,00 per kalenderjaar voor de jaren 2026, 2027, 2028 en 2029.</text:p>
          </text:section>
          <text:section text:name="artikel_id1-3-2-2-6" text:style-name="artikel">
            <text:p text:style-name="artikel_kop_titel"><text:span text:style-name="artikel_kop_label">Artikel</text:span> <text:span text:style-name="artikel_kop_nr">6.</text:span> De aanvrager</text:p>
            <text:list text:style-name="id1-3-2-2-6-2">
              <text:list-item text:style-override="id1-3-2-2-6-2">
                <text:number>1.</text:number>
                <text:p text:style-name="al">Subsidie kan worden aangevraagd door een rechtmatige gebruiker van een gebouw, overkapping of erf in de gemeente Zandvoort, waaronder wordt verstaan:</text:p>
                <text:list text:style-name="id1-3-2-2-6-2-3">
                  <text:list-item text:style-override="id1-3-2-2-6-2-3-1">
                    <text:number>a.</text:number>
                    <text:p text:style-name="al">particuliere woningeigenaren; </text:p>
                  </text:list-item>
                  <text:list-item text:style-override="id1-3-2-2-6-2-3-2">
                    <text:number>b.</text:number>
                    <text:p text:style-name="al">particuliere woningeigenaren die gezamenlijk een aanvraag indienen voor minimaal twee adressen (waaronder Verenigingen van Eigenaars), met één contactpersoon; </text:p>
                  </text:list-item>
                  <text:list-item text:style-override="id1-3-2-2-6-2-3-3">
                    <text:number>c.</text:number>
                    <text:p text:style-name="al">huurders met een verhuurdersverklaring; </text:p>
                  </text:list-item>
                  <text:list-item text:style-override="id1-3-2-2-6-2-3-4">
                    <text:number>d.</text:number>
                    <text:p text:style-name="al">instellingen, zoals stichtingen, ondernemingen en verenigingen, die eigenaar zijn van een gebouw, overkapping of erf, of deze voor een langere periode huren en waarvan zij een schriftelijke verhuurdersverklaring kunnen overleggen, waarbij de huurperiode naar redelijkheid voldoende wordt geacht om de subsidiedoelstellingen te realiseren.</text:p>
                  </text:list-item>
                </text:list>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Om in aanmerking te komen voor subsidie gelden de volgende algemene eisen:</text:p>
                <text:list text:style-name="id1-3-2-2-7-2-3">
                  <text:list-item text:style-override="id1-3-2-2-7-2-3-1">
                    <text:number>a.</text:number>
                    <text:p text:style-name="al">Het initiatief past binnen de doelstelling en reikwijdte van deze regeling; </text:p>
                  </text:list-item>
                  <text:list-item text:style-override="id1-3-2-2-7-2-3-2">
                    <text:number>b.</text:number>
                    <text:p text:style-name="al">Het gebouw, de overkapping of het erf waarop de subsidie betrekking heeft, bevindt zich binnen de gemeentegrenzen van de gemeente Zandvoort;</text:p>
                  </text:list-item>
                  <text:list-item text:style-override="id1-3-2-2-7-2-3-3">
                    <text:number>c.</text:number>
                    <text:p text:style-name="al">Het gebouw, de overkapping of het erf waarop de subsidiabele activiteit wordt aangebracht, is in rechtmatig gebruik door de aanvrager, zoals bedoeld in artikel 6 lid 1.</text:p>
                  </text:list-item>
                  <text:list-item text:style-override="id1-3-2-2-7-2-3-4">
                    <text:number>d.</text:number>
                    <text:p text:style-name="al">Het aan te brengen groen dat wordt gesubsidieerd bevat geen invasieve exoten;</text:p>
                  </text:list-item>
                </text:list>
              </text:list-item>
              <text:list-item text:style-override="id1-3-2-2-7-3">
                <text:number>2.</text:number>
                <text:p text:style-name="al">Aanvullend op lid 1 gelden de volgende eisen voor subsidie voor een groen dak:</text:p>
                <text:list text:style-name="id1-3-2-2-7-3-3">
                  <text:list-item text:style-override="id1-3-2-2-7-3-3-1">
                    <text:number>a.</text:number>
                    <text:p text:style-name="al">Het groene dak heeft een minimale oppervlakte van 4 m<text:span text:style-name="sup">2</text:span>;</text:p>
                  </text:list-item>
                  <text:list-item text:style-override="id1-3-2-2-7-3-3-2">
                    <text:number>b.</text:number>
                    <text:p text:style-name="al">Het waterbergend vermogen van het groene dak bedraagt minimaal 30 liter per vierkante meter;</text:p>
                  </text:list-item>
                  <text:list-item text:style-override="id1-3-2-2-7-3-3-3">
                    <text:number>c.</text:number>
                    <text:p text:style-name="al">Het groene dak wordt op een bestaand dak aangelegd;</text:p>
                  </text:list-item>
                </text:list>
              </text:list-item>
              <text:list-item text:style-override="id1-3-2-2-7-4">
                <text:number>3.</text:number>
                <text:p text:style-name="al">Aanvullend op lid 1 gelden de volgende eisen voor subsidie voor een groene gevel:</text:p>
                <text:list text:style-name="id1-3-2-2-7-4-3">
                  <text:list-item text:style-override="id1-3-2-2-7-4-3-1">
                    <text:number>a.</text:number>
                    <text:p text:style-name="al">De groene gevel heeft een minimale oppervlakte van 4 m<text:span text:style-name="sup">2</text:span>.</text:p>
                  </text:list-item>
                  <text:list-item text:style-override="id1-3-2-2-7-4-3-2">
                    <text:number>b.</text:number>
                    <text:p text:style-name="al">De groene gevel bestaat uit:</text:p>
                    <text:list text:style-name="id1-3-2-2-7-4-3-2-3">
                      <text:list-item text:style-override="id1-3-2-2-7-4-3-2-3-1">
                        <text:number>1°</text:number>
                        <text:p text:style-name="al"> een tegen de gevel geplaatste constructie van cassettes of </text:p>
                      </text:list-item>
                      <text:list-item text:style-override="id1-3-2-2-7-4-3-2-3-2">
                        <text:number>2°</text:number>
                        <text:p text:style-name="al"> een klimconstructie of spandraden met grondgebonden klimplant(en) die langs de constructie omhoog kan (kunnen) klimmen;</text:p>
                      </text:list-item>
                    </text:list>
                  </text:list-item>
                </text:list>
              </text:list-item>
              <text:list-item text:style-override="id1-3-2-2-7-5">
                <text:number>4.</text:number>
                <text:p text:style-name="al">Aanvullend op lid 1 gelden de volgende eisen voor vergroening van tuin of erf:</text:p>
                <text:list text:style-name="id1-3-2-2-7-5-3">
                  <text:list-item text:style-override="id1-3-2-2-7-5-3-1">
                    <text:number>a.</text:number>
                    <text:p text:style-name="al">Het grondoppervlak dat wordt ontdaan van verharding of gazon is minimaal 4 m<text:span text:style-name="sup">2</text:span>;</text:p>
                  </text:list-item>
                  <text:list-item text:style-override="id1-3-2-2-7-5-3-2">
                    <text:number>b.</text:number>
                    <text:p text:style-name="al">Het grondoppervlak dat wordt ontdaan van verharding of gazon wordt beplant;</text:p>
                  </text:list-item>
                </text:list>
              </text:list-item>
              <text:list-item text:style-override="id1-3-2-2-7-6">
                <text:number>5.</text:number>
                <text:p text:style-name="al">Aanvullend op lid 1 sub a tot en met c gelden de volgende eisen voor subsidie voor een voorziening voor waterberging:</text:p>
                <text:list text:style-name="id1-3-2-2-7-6-3">
                  <text:list-item text:style-override="id1-3-2-2-7-6-3-1">
                    <text:number>a.</text:number>
                    <text:p text:style-name="al">De voorziening voor waterberging heeft een inhoud van ten minste 150 liter;</text:p>
                  </text:list-item>
                  <text:list-item text:style-override="id1-3-2-2-7-6-3-2">
                    <text:number>b.</text:number>
                    <text:p text:style-name="al">De plaatsing en aansluiting van de voorziening voor waterberging moet deugdelijk en zorgvuldig worden uitgevoerd.</text:p>
                  </text:list-item>
                </text:list>
              </text:list-item>
              <text:list-item text:style-override="id1-3-2-2-7-7">
                <text:number>6.</text:number>
                <text:p text:style-name="al">De activiteit waarvoor subsidie is verstrekt, dient, indien redelijkerwijs mogelijk, ten minste vijf jaar aanwezig en in goed onderhouden staat te blijven. Indien niet aan deze verplichting wordt voldaan, kan de verstrekte subsidie geheel of gedeeltelijk worden teruggevorderd. Het college kan steekproefsgewijs controleren of aan deze verplichting is voldaan.</text:p>
              </text:list-item>
            </text:list>
          </text:section>
          <text:section text:name="artikel_id1-3-2-2-8" text:style-name="artikel">
            <text:p text:style-name="artikel_kop_titel"><text:span text:style-name="artikel_kop_label">Artikel</text:span> <text:span text:style-name="artikel_kop_nr">8.</text:span> Algemene aanvraagprocedure en beslistermijn</text:p>
            <text:list text:style-name="id1-3-2-2-8-2">
              <text:list-item text:style-override="id1-3-2-2-8-2">
                <text:number>1.</text:number>
                <text:p text:style-name="al">Een aanvraag voor subsidie wordt ingediend via het formulier dat door het college beschikbaar wordt gesteld.</text:p>
              </text:list-item>
              <text:list-item text:style-override="id1-3-2-2-8-3">
                <text:number>2.</text:number>
                <text:p text:style-name="al">Een aanvraag wordt ingediend vooraf aan de aanschaf en aanleg of plaatsing van de subsidiabele activiteit.</text:p>
              </text:list-item>
              <text:list-item text:style-override="id1-3-2-2-8-4">
                <text:number>3.</text:number>
                <text:p text:style-name="al">Per adres kan maximaal éénmaal per subsidiabele activiteit een aanvraag worden ingediend.</text:p>
              </text:list-item>
              <text:list-item text:style-override="id1-3-2-2-8-5">
                <text:number>4.</text:number>
                <text:p text:style-name="al">Bij alle aanvragen dient te worden meegestuurd:</text:p>
                <text:list text:style-name="id1-3-2-2-8-5-3">
                  <text:list-item text:style-override="id1-3-2-2-8-5-3-1">
                    <text:number>a.</text:number>
                    <text:p text:style-name="al">Adres en aanduiding van de locatie van de uit te voeren subsidiabele activiteit;</text:p>
                  </text:list-item>
                  <text:list-item text:style-override="id1-3-2-2-8-5-3-2">
                    <text:number>b.</text:number>
                    <text:p text:style-name="al">Een opgave van de andere subsidies die de aanvrager voor de subsidiabele activiteit(en) heeft of zal ontvangen;</text:p>
                  </text:list-item>
                  <text:list-item text:style-override="id1-3-2-2-8-5-3-3">
                    <text:number>c.</text:number>
                    <text:p text:style-name="al">Indien de aanvrager een Vereniging van Eigenaars is, een volledig overzicht van deelnemende adressen die onderdeel uitmaken van de Vereniging van Eigenaars.</text:p>
                  </text:list-item>
                </text:list>
              </text:list-item>
              <text:list-item text:style-override="id1-3-2-2-8-6">
                <text:number>5.</text:number>
                <text:p text:style-name="al">In aanvulling op dit artikel zijn, afhankelijk van de aard van de subsidiabele activiteit, de aanvraagdossiers zoals opgenomen in de artikelen 9 tot en met 12 van toepassing. </text:p>
              </text:list-item>
              <text:list-item text:style-override="id1-3-2-2-8-7">
                <text:number>6.</text:number>
                <text:p text:style-name="al">Het college neemt binnen acht weken na ontvangst van de volledige aanvraag een besluit op de aanvraag.</text:p>
              </text:list-item>
              <text:list-item text:style-override="id1-3-2-2-8-8">
                <text:number>7.</text:number>
                <text:p text:style-name="al">Het college kan de termijn als bedoeld in het vorige lid eenmaal met ten hoogste vier weken verlengen.</text:p>
              </text:list-item>
              <text:list-item text:style-override="id1-3-2-2-8-9">
                <text:number>8.</text:number>
                <text:p text:style-name="al">Het college verleent subsidie indien de aanvraag volledig is en voldoet aan de voorwaarden van deze regeling, zolang het subsidieplafond niet is bereikt.</text:p>
              </text:list-item>
              <text:list-item text:style-override="id1-3-2-2-8-10">
                <text:number>9.</text:number>
                <text:p text:style-name="al">Aanvragen kunnen tot en met 1 december 2029 worden ingediend.</text:p>
              </text:list-item>
              <text:list-item text:style-override="id1-3-2-2-8-11">
                <text:number>10.</text:number>
                <text:p text:style-name="al">Indien de activiteit waarvoor subsidie is verleend niet volledig is aangelegd of geplaatst binnen zes maanden na de dagtekening van de subsidiebeschikking, kan het college besluiten de subsidie geheel of gedeeltelijk in te trekken of terug te vorderen.</text:p>
              </text:list-item>
              <text:list-item text:style-override="id1-3-2-2-8-12">
                <text:number>11.</text:number>
                <text:p text:style-name="al">Indien uit de verantwoording, zoals beschreven in artikel 16, of uit controle door het college blijkt dat de activiteit niet of niet volledig conform de aanvraag of de subsidievoorwaarden is uitgevoerd, of dat een te hoog bedrag is toegekend, kan het college besluiten de subsidie geheel of gedeeltelijk in te trekken of terug te vorderen.</text:p>
              </text:list-item>
            </text:list>
          </text:section>
          <text:section text:name="artikel_id1-3-2-2-9" text:style-name="artikel">
            <text:p text:style-name="artikel_kop_titel"><text:span text:style-name="artikel_kop_label">Artikel</text:span> <text:span text:style-name="artikel_kop_nr">9.</text:span> Aanvraagdossier groene daken</text:p>
            <text:list text:style-name="id1-3-2-2-9-2">
              <text:list-item text:style-override="id1-3-2-2-9-2">
                <text:number>1.</text:number>
                <text:p text:style-name="al">Bij een aanvraag voor subsidie voor een groen dak wordt het volgende meegestuurd:</text:p>
                <text:list text:style-name="id1-3-2-2-9-2-3">
                  <text:list-item text:style-override="id1-3-2-2-9-2-3-1">
                    <text:number>a.</text:number>
                    <text:p text:style-name="al">Een offerte van de aanschaf- en eventuele aanlegkosten van het groene dak;</text:p>
                  </text:list-item>
                  <text:list-item text:style-override="id1-3-2-2-9-2-3-2">
                    <text:number>b.</text:number>
                    <text:p text:style-name="al">Indien dit niet uit de offerte naar voren komt, ander schriftelijk bewijs (zoals een productinformatieblad) waaruit blijkt dat wordt voldaan aan de subsidievoorwaarden zoals benoemd in Artikel 7, lid 1 en 2;</text:p>
                  </text:list-item>
                  <text:list-item text:style-override="id1-3-2-2-9-2-3-3">
                    <text:number>c.</text:number>
                    <text:p text:style-name="al">Als 50% of meer van het oppervlak van het groene dak bestaat uit andere planten dan Sedum (zoals inheemse kruiden) en het dak daarmee een extra meerwaarde heeft voor biodiversiteit, dan blijkt dat uit de offerte of andere meegezonden informatie en bevat deze ook een opgave van de plantensoorten die toegepast worden;</text:p>
                  </text:list-item>
                  <text:list-item text:style-override="id1-3-2-2-9-2-3-4">
                    <text:number>d.</text:number>
                    <text:p text:style-name="al">Als het een groen-geel dak betreft (een groen dak gecombineerd met zonnepanelen op hetzelfde dakoppervlak), dan blijkt dat uit de offerte of andere meegezonden informatie; </text:p>
                  </text:list-item>
                  <text:list-item text:style-override="id1-3-2-2-9-2-3-5">
                    <text:number>e.</text:number>
                    <text:p text:style-name="al">Als het groene dak een waterbergend vermogen heeft van minimaal 50 liter per vierkante meter, dan blijkt dat uit de offerte of andere meegezonden informatie;</text:p>
                  </text:list-item>
                  <text:list-item text:style-override="id1-3-2-2-9-2-3-6">
                    <text:number>f.</text:number>
                    <text:p text:style-name="al">Indien een aanvrager een huurder is, een verhuurdersverklaring.</text:p>
                  </text:list-item>
                </text:list>
              </text:list-item>
            </text:list>
          </text:section>
          <text:section text:name="artikel_id1-3-2-2-10" text:style-name="artikel">
            <text:p text:style-name="artikel_kop_titel"><text:span text:style-name="artikel_kop_label">Artikel</text:span> <text:span text:style-name="artikel_kop_nr">10.</text:span> Aanvraagdossier groene gevels</text:p>
            <text:list text:style-name="id1-3-2-2-10-2">
              <text:list-item text:style-override="id1-3-2-2-10-2">
                <text:number>1.</text:number>
                <text:p text:style-name="al">Bij een aanvraag voor subsidie voor een groene gevel wordt het volgende meegestuurd:</text:p>
                <text:list text:style-name="id1-3-2-2-10-2-3">
                  <text:list-item text:style-override="id1-3-2-2-10-2-3-1">
                    <text:number>a.</text:number>
                    <text:p text:style-name="al">Een offerte of begroting van de aanschaf- en eventuele aanlegkosten van de groene gevel;</text:p>
                  </text:list-item>
                  <text:list-item text:style-override="id1-3-2-2-10-2-3-2">
                    <text:number>b.</text:number>
                    <text:p text:style-name="al">Een kleurenfoto van de te vergroenen gevel in de huidige staat;</text:p>
                  </text:list-item>
                  <text:list-item text:style-override="id1-3-2-2-10-2-3-3">
                    <text:number>c.</text:number>
                    <text:p text:style-name="al">Indien dit niet uit de offerte of begroting naar voren komt, ander schriftelijk bewijs (zoals een productinformatieblad) waaruit blijkt dat wordt voldaan aan de subsidievoorwaarden zoals benoemd in Artikel 7, lid 1 en lid 3;</text:p>
                  </text:list-item>
                  <text:list-item text:style-override="id1-3-2-2-10-2-3-4">
                    <text:number>d.</text:number>
                    <text:p text:style-name="al">Als de groene gevel wordt beplant met inheemse soorten en daarmee een extra meerwaarde heeft voor biodiversiteit, dan blijkt dat uit de offerte of andere meegezonden informatie en bevat deze ook een opgave van de plantensoort(en) die toegepast wordt/worden;</text:p>
                  </text:list-item>
                  <text:list-item text:style-override="id1-3-2-2-10-2-3-5">
                    <text:number>e.</text:number>
                    <text:p text:style-name="al">Indien een aanvrager een huurder is, een verhuurdersverklaring.</text:p>
                  </text:list-item>
                </text:list>
              </text:list-item>
            </text:list>
          </text:section>
          <text:section text:name="artikel_id1-3-2-2-11" text:style-name="artikel">
            <text:p text:style-name="artikel_kop_titel"><text:span text:style-name="artikel_kop_label">Artikel</text:span> <text:span text:style-name="artikel_kop_nr">11.</text:span> Aanvraagdossier vergroening van tuin of erf</text:p>
            <text:list text:style-name="id1-3-2-2-11-2">
              <text:list-item text:style-override="id1-3-2-2-11-2">
                <text:number>1.</text:number>
                <text:p text:style-name="al">Bij een aanvraag voor subsidie voor het vergroenen van een tuin of erf wordt het volgende meegestuurd:</text:p>
                <text:list text:style-name="id1-3-2-2-11-2-3">
                  <text:list-item text:style-override="id1-3-2-2-11-2-3-1">
                    <text:number>a.</text:number>
                    <text:p text:style-name="al">Een offerte of begroting van de aanschaf- en eventuele aanlegkosten van de beplanting;</text:p>
                  </text:list-item>
                  <text:list-item text:style-override="id1-3-2-2-11-2-3-2">
                    <text:number>b.</text:number>
                    <text:p text:style-name="al">Een kleurenfoto van de te vergroenen locatie in de huidige staat (betegeld of met gazon);</text:p>
                  </text:list-item>
                  <text:list-item text:style-override="id1-3-2-2-11-2-3-3">
                    <text:number>c.</text:number>
                    <text:p text:style-name="al">Indien dit niet uit de offerte of begroting naar voren komt, ander schriftelijk bewijs waaruit blijkt dat wordt voldaan aan de subsidievoorwaarden zoals benoemd in Artikel 7, lid 1 en 4;</text:p>
                  </text:list-item>
                  <text:list-item text:style-override="id1-3-2-2-11-2-3-4">
                    <text:number>d.</text:number>
                    <text:p text:style-name="al">Als 50% of meer van de beplanting bestaat uit inheemse soorten en het vergroende stuk tuin of erf daarmee een extra meerwaarde heeft voor biodiversiteit, dan blijkt dat uit het de offerte of begroting of andere meegezonden informatie en bevat deze ook een opgave van de plantensoorten die toegepast zijn;</text:p>
                  </text:list-item>
                  <text:list-item text:style-override="id1-3-2-2-11-2-3-5">
                    <text:number>e.</text:number>
                    <text:p text:style-name="al">Indien 100% van de beplanting bestaat uit biologisch gekweekt plantmateriaal en het vergroende stuk tuin of erf daarmee een extra meerwaarde heeft voor biodiversiteit, dan blijkt dat uit de offerte of begroting of andere meegezonden informatie.</text:p>
                  </text:list-item>
                </text:list>
              </text:list-item>
            </text:list>
          </text:section>
          <text:section text:name="artikel_id1-3-2-2-12" text:style-name="artikel">
            <text:p text:style-name="artikel_kop_titel"><text:span text:style-name="artikel_kop_label">Artikel</text:span> <text:span text:style-name="artikel_kop_nr">12.</text:span> Aanvraagdossier voorziening voor waterberging</text:p>
            <text:list text:style-name="id1-3-2-2-12-2">
              <text:list-item text:style-override="id1-3-2-2-12-2">
                <text:number>1.</text:number>
                <text:p text:style-name="al">Bij een aanvraag voor subsidie voor een voorziening voor waterberging wordt het volgende meegestuurd:</text:p>
                <text:list text:style-name="id1-3-2-2-12-2-3">
                  <text:list-item text:style-override="id1-3-2-2-12-2-3-1">
                    <text:number>a.</text:number>
                    <text:p text:style-name="al">Een offerte of prijsopgave van de aanschaf- en eventuele aanlegkosten van de voorziening voor waterberging;</text:p>
                  </text:list-item>
                  <text:list-item text:style-override="id1-3-2-2-12-2-3-2">
                    <text:number>b.</text:number>
                    <text:p text:style-name="al">Schriftelijk bewijs waaruit blijkt dat wordt voldaan aan de subsidievoorwaarden zoals benoemd in Artikel 7, lid 1 en 5;</text:p>
                  </text:list-item>
                  <text:list-item text:style-override="id1-3-2-2-12-2-3-3">
                    <text:number>c.</text:number>
                    <text:p text:style-name="al">Indien een aanvrager een huurder is, een verhuurdersverklaring.</text:p>
                  </text:list-item>
                  <text:list-item text:style-override="id1-3-2-2-12-2-3-4">
                    <text:number>d.</text:number>
                    <text:p text:style-name="al">Indien vóór 11 november 2022 een groen dak is aangelegd op het betreffende adres en alleen subsidie voor een voorziening voor waterberging wordt aangevraagd, dient aanvullend op sub a t/m c een factuur en foto van het groene dak te worden ingediend, en informatie waaruit blijkt dat aan de voorwaarde zoals genoemd in artikel 4, lid 3 sub c.</text:p>
                  </text:list-item>
                </text:list>
              </text:list-item>
            </text:list>
          </text:section>
          <text:section text:name="artikel_id1-3-2-2-13" text:style-name="artikel">
            <text:p text:style-name="artikel_kop_titel"><text:span text:style-name="artikel_kop_label">Artikel</text:span> <text:span text:style-name="artikel_kop_nr">13.</text:span> Verdeelregels</text:p>
            <text:list text:style-name="id1-3-2-2-13-2">
              <text:list-item text:style-override="id1-3-2-2-13-2">
                <text:number>1.</text:number>
                <text:p text:style-name="al">Het college verdeelt het beschikbare bedrag voor de uitvoering van de activiteiten op volgorde van ontvangst van ingediende, complete aanvragen. </text:p>
              </text:list-item>
              <text:list-item text:style-override="id1-3-2-2-13-3">
                <text:number>2.</text:number>
                <text:p text:style-name="al">De datum en het tijdstip van ontvangst is de datum en tijdstip waarop de aanvraag volledig is ingediend. Wanneer de aanvrager krachtens artikel 4:5 van de Awb de gelegenheid heeft gehad de aanvraag aan te vullen, geldt als datum en tijdstip van ontvangst de dag waarop de aanvulling is ontvangen door de gemeente. </text:p>
              </text:list-item>
              <text:list-item text:style-override="id1-3-2-2-13-4">
                <text:number>3.</text:number>
                <text:p text:style-name="al">De subsidie wordt toegekend zolang het subsidieplafond nog niet is bereikt.</text:p>
              </text:list-item>
            </text:list>
          </text:section>
          <text:section text:name="artikel_id1-3-2-2-14" text:style-name="artikel">
            <text:p text:style-name="artikel_kop_titel"><text:span text:style-name="artikel_kop_label">Artikel</text:span> <text:span text:style-name="artikel_kop_nr">14.</text:span> Hoogte van de subsidie</text:p>
            <text:list text:style-name="id1-3-2-2-14-2">
              <text:list-item text:style-override="id1-3-2-2-14-2">
                <text:number>1.</text:number>
                <text:p text:style-name="al">De hoogte van de subsidie voor de aanschaf en aanleg van een groen dak bedraagt:</text:p>
                <text:list text:style-name="id1-3-2-2-14-2-3">
                  <text:list-item text:style-override="id1-3-2-2-14-2-3-1">
                    <text:number>a.</text:number>
                    <text:p text:style-name="al">€ 25,00 per m2 groen dak, maar bedraagt maximaal 50% van de subsidiabele kosten; of</text:p>
                  </text:list-item>
                  <text:list-item text:style-override="id1-3-2-2-14-2-3-2">
                    <text:number>b.</text:number>
                    <text:p text:style-name="al">€ 35,00 per m2 groen dak indien het groene dak aantoonbaar voor minimaal 50% oppervlakte uit andere planten (grassen en kruiden) dan Sedum bestaat en daarmee een meerwaarde heeft voor de biodiversiteit, maar bedraagt maximaal 50% van de subsidiabele kosten; of</text:p>
                  </text:list-item>
                  <text:list-item text:style-override="id1-3-2-2-14-2-3-3">
                    <text:number>c.</text:number>
                    <text:p text:style-name="al">€ 35,00 per m2 groen dak indien het een groen-geel dak betreft (een groen dak waarbij zonnepanelen bovenop het groene dak worden geplaatst), maar bedraagt maximaal 50% van de subsidiabele kosten; of</text:p>
                  </text:list-item>
                  <text:list-item text:style-override="id1-3-2-2-14-2-3-4">
                    <text:number>d.</text:number>
                    <text:p text:style-name="al">€ 35,00 per m2 groen dak indien het waterbergend vermogen van het groene dak minimaal 50 liter betreft per vierkante meter, maar bedraagt maximaal 50% van de subsidiabele kosten;</text:p>
                  </text:list-item>
                </text:list>
              </text:list-item>
              <text:list-item text:style-override="id1-3-2-2-14-3">
                <text:number>2.</text:number>
                <text:p text:style-name="al">De hoogte van de subsidie voor de aanschaf en aanleg van een groene gevel bedraagt:</text:p>
                <text:list text:style-name="id1-3-2-2-14-3-3">
                  <text:list-item text:style-override="id1-3-2-2-14-3-3-1">
                    <text:number>a.</text:number>
                    <text:p text:style-name="al">€ 25,00 per m<text:span text:style-name="sup">2</text:span> groene gevel, maar bedraagt maximaal 50% van de subsidiabele kosten; of</text:p>
                  </text:list-item>
                  <text:list-item text:style-override="id1-3-2-2-14-3-3-2">
                    <text:number>b.</text:number>
                    <text:p text:style-name="al">€ 35,00 per m<text:span text:style-name="sup">2</text:span> groene gevel indien de groene gevel aantoonbaar uit inheemse soorten bestaat, maar bedraagt maximaal 50% van de subsidiabele kosten;</text:p>
                  </text:list-item>
                </text:list>
              </text:list-item>
              <text:list-item text:style-override="id1-3-2-2-14-4">
                <text:number>3.</text:number>
                <text:p text:style-name="al">De hoogte van de subsidie voor de aanschaf en aanleg van de vergroening van de tuin bedraagt:</text:p>
                <text:list text:style-name="id1-3-2-2-14-4-3">
                  <text:list-item text:style-override="id1-3-2-2-14-4-3-1">
                    <text:number>a.</text:number>
                    <text:p text:style-name="al">€ 20,00 per m<text:span text:style-name="sup">2</text:span> verwijderde verharding of gazon; of</text:p>
                  </text:list-item>
                  <text:list-item text:style-override="id1-3-2-2-14-4-3-2">
                    <text:number>b.</text:number>
                    <text:p text:style-name="al">€ 25,00 per m<text:span text:style-name="sup">2</text:span> verwijderde verharding of gazon, indien de beplanting </text:p>
                    <text:list text:style-name="id1-3-2-2-14-4-3-2-3">
                      <text:list-item text:style-override="id1-3-2-2-14-4-3-2-3-1">
                        <text:number>1°</text:number>
                        <text:p text:style-name="al"> voor ten minste 50% uit inheemse soorten bestaat of</text:p>
                      </text:list-item>
                      <text:list-item text:style-override="id1-3-2-2-14-4-3-2-3-2">
                        <text:number>2°</text:number>
                        <text:p text:style-name="al"> 100% uit biologisch gekweekt plantmateriaal bestaat</text:p>
                      </text:list-item>
                    </text:list>
                  </text:list-item>
                  <text:list-item text:style-override="id1-3-2-2-14-4-3-3">
                    <text:number>c.</text:number>
                    <text:p text:style-name="al">maximaal € 500,00 per aanvraag voor individuele particulieren;</text:p>
                  </text:list-item>
                  <text:list-item text:style-override="id1-3-2-2-14-4-3-4">
                    <text:number>d.</text:number>
                    <text:p text:style-name="al">maximaal € 500,00 per adres (wooneenheid) voor collectieven van particulieren (waaronder Verenigingen van Eigenaars), met een totaal van maximaal € 2.500;</text:p>
                  </text:list-item>
                  <text:list-item text:style-override="id1-3-2-2-14-4-3-5">
                    <text:number>e.</text:number>
                    <text:p text:style-name="al">maximaal € 2.500 per aanvraag voor instellingen, zoals bedoeld in artikel 6 lid 1 sub d.</text:p>
                  </text:list-item>
                </text:list>
              </text:list-item>
              <text:list-item text:style-override="id1-3-2-2-14-5">
                <text:number>4.</text:number>
                <text:p text:style-name="al">De hoogte van de subsidie voor de aanschaf en aansluiting van een voorziening voor waterberging bedraagt:</text:p>
                <text:list text:style-name="id1-3-2-2-14-5-3">
                  <text:list-item text:style-override="id1-3-2-2-14-5-3-1">
                    <text:number>a.</text:number>
                    <text:p text:style-name="al">maximaal 50% van de subsidiabele kosten;</text:p>
                  </text:list-item>
                  <text:list-item text:style-override="id1-3-2-2-14-5-3-2">
                    <text:number>b.</text:number>
                    <text:p text:style-name="al">maximaal € 500,00 per aanvraag voor individuele particulieren;</text:p>
                  </text:list-item>
                  <text:list-item text:style-override="id1-3-2-2-14-5-3-3">
                    <text:number>c.</text:number>
                    <text:p text:style-name="al">maximaal € 500,00 per adres (wooneenheid) voor collectieven van particulieren (waaronder Verenigingen van Eigenaars), met een totaal van maximaal € 2.500;</text:p>
                  </text:list-item>
                  <text:list-item text:style-override="id1-3-2-2-14-5-3-4">
                    <text:number>d.</text:number>
                    <text:p text:style-name="al">maximaal € 2.500 per aanvraag voor instellingen, zoals bedoeld in artikel 6 lid 1 sub d.</text:p>
                  </text:list-item>
                </text:list>
              </text:list-item>
              <text:list-item text:style-override="id1-3-2-2-14-6">
                <text:number>5.</text:number>
                <text:p text:style-name="al">Wanneer de aanvrager voor meerdere subsidiabele activiteiten in één keer subsidie aanvraagt, geldt:</text:p>
                <text:list text:style-name="id1-3-2-2-14-6-3">
                  <text:list-item text:style-override="id1-3-2-2-14-6-3-1">
                    <text:number>a.</text:number>
                    <text:p text:style-name="al">bij een aanvraag voor ten minste twee van de subsidiabele activiteiten wordt € 25 extra subsidie toegekend in verband met een besparing van de administratiekosten; of</text:p>
                  </text:list-item>
                  <text:list-item text:style-override="id1-3-2-2-14-6-3-2">
                    <text:number>b.</text:number>
                    <text:p text:style-name="al">bij een aanvraag voor ten minste drie van de subsidiabele activiteiten wordt € 50 extra subsidie toegekend in verband met een besparing van de administratiekosten.</text:p>
                  </text:list-item>
                </text:list>
              </text:list-item>
              <text:list-item text:style-override="id1-3-2-2-14-7">
                <text:number>6.</text:number>
                <text:p text:style-name="al">Aanvragers die vóór de inwerkingtreding van deze subsidieregeling een groen dak hebben aangelegd (al dan niet met subsidie van de gemeente), komen eveneens in aanmerking voor extra subsidie. In afwijking van lid 5 gelden in dat geval de volgende bedragen:</text:p>
                <text:list text:style-name="id1-3-2-2-14-7-3">
                  <text:list-item text:style-override="id1-3-2-2-14-7-3-1">
                    <text:number>a.</text:number>
                    <text:p text:style-name="al">bij een aanvraag voor één andere subsidiabele activiteit wordt € 25 extra subsidie toegekend; of</text:p>
                  </text:list-item>
                  <text:list-item text:style-override="id1-3-2-2-14-7-3-2">
                    <text:number>b.</text:number>
                    <text:p text:style-name="al">bij een aanvraag voor ten minste twee van de subsidiabele activiteiten wordt € 50 extra subsidie toegekend.</text:p>
                  </text:list-item>
                </text:list>
              </text:list-item>
              <text:list-item text:style-override="id1-3-2-2-14-8">
                <text:number>7.</text:number>
                <text:p text:style-name="al">Indien de aanvrager voor dezelfde activiteit ook andere subsidies ontvangt, wordt de hoogte van de subsidie naar rato zodanig berekend dat de totale subsidie niet meer bedraagt dan 100% van de werkelijke kosten.</text:p>
              </text:list-item>
              <text:list-item text:style-override="id1-3-2-2-14-9">
                <text:number>8.</text:number>
                <text:p text:style-name="al">Indien de aanvrager btw-plichtig is, maakt de btw geen deel uit van de subsidiabele kosten. De btw maakt alleen deel uit van de subsidiabele kosten indien deze niet kan worden teruggevorderd door de aanvrager.</text:p>
              </text:list-item>
            </text:list>
          </text:section>
          <text:section text:name="artikel_id1-3-2-2-15" text:style-name="artikel">
            <text:p text:style-name="artikel_kop_titel"><text:span text:style-name="artikel_kop_label">Artikel</text:span> <text:span text:style-name="artikel_kop_nr">15.</text:span> Weigeringsgronden</text:p>
            <text:p text:style-name="al">In aanvulling op de weigeringsgronden genoemd in de artikelen 4:25, tweede lid en 4:35 van de Awb en in de Asv weigert het college de subsidie wanneer:</text:p>
            <text:list text:style-name="id1-3-2-2-15-3">
              <text:list-item text:style-override="id1-3-2-2-15-3-1">
                <text:number>1.</text:number>
                <text:p text:style-name="al">de aanvraag of de activiteit waarvoor subsidie wordt aangevraagd, niet voldoet aan het gestelde in deze nadere regels; </text:p>
              </text:list-item>
              <text:list-item text:style-override="id1-3-2-2-15-3-2">
                <text:number>2.</text:number>
                <text:p text:style-name="al">de subsidiabele activiteit(en) waarvoor subsidie is aangevraagd reeds gerealiseerd is/zijn op het moment van de aanvraag;</text:p>
              </text:list-item>
              <text:list-item text:style-override="id1-3-2-2-15-3-3">
                <text:number>3.</text:number>
                <text:p text:style-name="al">de aanvraag het herstel of reparatie van een groen dak, groene gevel, reeds beplante tuin (niet met gazon) of voorziening voor waterberging betreft; </text:p>
              </text:list-item>
              <text:list-item text:style-override="id1-3-2-2-15-3-4">
                <text:number>4.</text:number>
                <text:p text:style-name="al">het college reeds eerder subsidie heeft verstrekt ten behoeve van dezelfde subsidiabele activiteit(en) op hetzelfde adres.</text:p>
              </text:list-item>
            </text:list>
          </text:section>
          <text:section text:name="artikel_id1-3-2-2-16" text:style-name="artikel">
            <text:p text:style-name="artikel_kop_titel"><text:span text:style-name="artikel_kop_label">Artikel</text:span> <text:span text:style-name="artikel_kop_nr">16.</text:span> Verantwoording en vaststelling van de subsidie</text:p>
            <text:list text:style-name="id1-3-2-2-16-2">
              <text:list-item text:style-override="id1-3-2-2-16-2">
                <text:number>1.</text:number>
                <text:p text:style-name="al">Bij een subsidieverlening dient de subsidieontvanger uiterlijk 13 weken nadat de activiteit waarvoor subsidie is verstrekt is aangelegd en/of geplaatst een eindverantwoording in te dienen met daarbij de volgende gegevens:</text:p>
                <text:list text:style-name="id1-3-2-2-16-2-3">
                  <text:list-item text:style-override="id1-3-2-2-16-2-3-1">
                    <text:number>a.</text:number>
                    <text:p text:style-name="al">Bij subsidie voor een groen dak en/of groene gevel:</text:p>
                    <text:list text:style-name="id1-3-2-2-16-2-3-1-3">
                      <text:list-item text:style-override="id1-3-2-2-16-2-3-1-3-1">
                        <text:number>1°</text:number>
                        <text:p text:style-name="al"> een factuur of facturen van de aanschaf en eventuele aanleg/plaatsing van het groene dak/de groene gevel, waaruit blijkt dat de gesubsidieerde activiteiten zijn verricht en hoeveel de werkelijke subsidiabele kosten bedragen;</text:p>
                      </text:list-item>
                      <text:list-item text:style-override="id1-3-2-2-16-2-3-1-3-2">
                        <text:number>2°</text:number>
                        <text:p text:style-name="al"> een duidelijke kleurenfoto van het gerealiseerde groene dak of de gerealiseerde groene gevel.</text:p>
                      </text:list-item>
                    </text:list>
                  </text:list-item>
                  <text:list-item text:style-override="id1-3-2-2-16-2-3-2">
                    <text:number>b.</text:number>
                    <text:p text:style-name="al">Bij subsidie voor de vergroening van tuin of erf:</text:p>
                    <text:list text:style-name="id1-3-2-2-16-2-3-2-3">
                      <text:list-item text:style-override="id1-3-2-2-16-2-3-2-3-1">
                        <text:number>1°</text:number>
                        <text:p text:style-name="al"> Een betaalbewijs, factuur of facturen van de aanschaf en eventuele aanleg van het groen, waaruit blijkt hoeveel de werkelijke subsidiabele kosten bedragen;</text:p>
                      </text:list-item>
                      <text:list-item text:style-override="id1-3-2-2-16-2-3-2-3-2">
                        <text:number>2°</text:number>
                        <text:p text:style-name="al"> Een duidelijke kleurenfoto van de gerealiseerde vergroening van tuin of erf.</text:p>
                      </text:list-item>
                    </text:list>
                  </text:list-item>
                  <text:list-item text:style-override="id1-3-2-2-16-2-3-3">
                    <text:number>c.</text:number>
                    <text:p text:style-name="al">Bij subsidie voor een voorziening voor waterberging:</text:p>
                    <text:list text:style-name="id1-3-2-2-16-2-3-3-3">
                      <text:list-item text:style-override="id1-3-2-2-16-2-3-3-3-1">
                        <text:number>1°</text:number>
                        <text:p text:style-name="al"> Een betaalbewijs of factuur van de aanschaf en eventuele plaatsing van de voorziening voor waterberging, waaruit blijkt hoeveel de werkelijke subsidiabele kosten bedragen;</text:p>
                      </text:list-item>
                      <text:list-item text:style-override="id1-3-2-2-16-2-3-3-3-2">
                        <text:number>2°</text:number>
                        <text:p text:style-name="al"> Een duidelijke kleurenfoto van de geplaatste voorziening voor waterberging.</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zeer bijzondere gevallen ten gunste van de aanvrager afwijken van de bepalingen in deze subsidieregeling.</text:p>
          </text:section>
          <text:section text:name="artikel_id1-3-2-2-18" text:style-name="artikel">
            <text:p text:style-name="artikel_kop_titel"><text:span text:style-name="artikel_kop_label">Artikel</text:span> <text:span text:style-name="artikel_kop_nr">18.</text:span> Publicatie</text:p>
            <text:p text:style-name="al">Deze subsidieregeling wordt na vaststelling door het college bekendgemaakt in het Gemeenteblad.</text:p>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op de dag na bekendmaking en loopt tot en met 31 december 2029.</text:p>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Vergroenen en Klimaatadaptatie Zandvoort 2026-2029</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lid 1 sub b: Definitie aanlegkosten</text:span>
        </text:p>
          <text:p text:style-name="al">Onder aanlegkosten kunnen vallen: de loonkosten van het bedrijf dat het groene dak of gevel aanbrengt, de groene tuin aanlegt of de voorziening voor waterberging plaatst en het materiaal dat nodig is voor de aanleg van het groene dak, de groene gevel of de groene tuin of de aansluiting van de voorziening voor waterberging. De aanleg wordt uitsluitend gesubsidieerd indien kosten worden gemaakt door het laten uitvoeren van de aanleg door een professionele partij.</text:p>
          <text:p text:style-name="al"/>
          <text:p text:style-name="al">
          <text:span text:style-name="nadrukvet">Artikel 1 lid 1 sub m: Definitie vergroening van tuin of erf</text:span>
        </text:p>
          <text:p text:style-name="al"/>
          <text:p text:style-name="al">Onder het voorzien van groen en biodiversiteit valt het aanbrengen van beplanting als gras, bloemen, heggen, struiken, bomen of één of meer onderdelen van voorgenoemd groen. Het wijzigen van kortgemaaid gras (gazon) naar een plantsoen met struiken, heggen en/of bomen valt eveneens onder vergroening van tuin of erf.</text:p>
          <text:p text:style-name="al"/>
          <text:p text:style-name="al">
          <text:span text:style-name="nadrukvet">Artikel 1 lid 1 sub o: Definitie kruidachtige beplanting</text:span>
        </text:p>
          <text:p text:style-name="al"/>
          <text:p text:style-name="al">Onder houtige delen worden verstaan de harde, stevige onderdelen van een plant (zoals stammen en takken) die uit hout bestaan en de plant stevigheid geven. Houtige delen komen vooral voor bij bomen en struiken.</text:p>
          <text:p text:style-name="al"/>
          <text:p text:style-name="al">
          <text:span text:style-name="nadrukvet">Artikel 1 lid 1 sub p: Definitie inheemse soort</text:span>
        </text:p>
          <text:p text:style-name="al"/>
          <text:p text:style-name="al">Een inheems kruid betreft een inheemse soort zonder houtige delen. Zie voor de betekenis van houtige delen de toelichting op artikel 1 lid 1 sub n.</text:p>
          <text:p text:style-name="al"/>
          <text:p text:style-name="al">
          <text:span text:style-name="nadrukvet">Artikel 3: Doelstelling</text:span>
        </text:p>
          <text:p text:style-name="al"/>
          <text:p text:style-name="al">De doelstelling van deze subsidieregeling sluit aan bij de bredere duurzaamheidsdoelstellingen van de gemeente Zandvoort en draagt bij aan een leefbare, gezonde en toekomstbestendige woonomgeving.</text:p>
          <text:p text:style-name="al"/>
          <text:p text:style-name="al">
          <text:span text:style-name="nadrukvet">Artikel 4 lid 1: Aanleg subsidiabele activiteiten</text:span>
        </text:p>
          <text:p text:style-name="al"/>
          <text:p text:style-name="al">De aanleg van de subsidiabele activiteiten kan ook door de aanvrager zelf worden gedaan. In dat geval worden geen aanlegkosten gemaakt en is de aanleg niet subsidiabel. Enkel de aanschafkosten kunnen dan worden gesubsidieerd.</text:p>
          <text:p text:style-name="al"/>
          <text:p text:style-name="al">
          <text:span text:style-name="nadrukvet">Artikel 7 lid 1 sub a: doelstelling en reikwijdte regeling</text:span>
        </text:p>
          <text:p text:style-name="al"/>
          <text:p text:style-name="al">Met doelstelling wordt bedoeld de doelstelling zoals omschreven in artikel 3 van de Subsidieregeling. Met binnen de reikwijdte van de regeling wordt bedoeld dat wordt voldaan aan de subsidiabele activiteiten en kosten zoals omschreven in artikel 4 en dat de aanvrager een persoon of instelling is zoals bedoeld in artikel 6.</text:p>
          <text:p text:style-name="al"/>
          <text:p text:style-name="al">
          <text:span text:style-name="nadrukvet">Artikel 7 lid 4 sub b: Beplant grondoppervlak</text:span>
        </text:p>
          <text:p text:style-name="al"/>
          <text:p text:style-name="al">Onder beplant grondoppervlak wordt hierbij verstaan dat het grondoppervlak betreft waarin vegetatie (zoals bloemen, heesters en/of bomen) in de volle grond is aangebracht, zodanig dat minimaal 60% van het oppervlak begroeid is met levende planten binnen drie maanden na de aanleg. Eventueel kan het grondoppervlak aangevuld worden met elementen die de biodiversiteit verhogen (zoals insectenhotels, vogelhuisjes, stapelmuurtjes van natuursteen of takkenrillen).</text:p>
          <text:p text:style-name="al"/>
          <text:p text:style-name="al">
          <text:span text:style-name="nadrukvet">Artikel 7 lid 5 sub b: Plaatsing en aansluiting voorziening voor waterberging</text:span>
        </text:p>
          <text:p text:style-name="al"/>
          <text:p text:style-name="al">Onder een deugdelijke en zorgvuldige plaatsing en aansluiting wordt verstaan dat de plaatsing dusdanig wordt uitgevoerd, dat de voorziening niet kan omvallen of verplaatsen en dat deze goed wordt bevestigd aan een regenpijp, zodat het opvangen van regenwater zonder lekkage kan plaatsvinden. Daarnaast dient de plaatsing zodanig te gebeuren dat het water goed kan afvloeien en dat de voorziening voor waterberging toegankelijk blijft voor het legen of onderhouden ervan. Het is ook van belang dat de kraan of afvoer van voorziening goed functioneert zonder verstoppingen.</text:p>
          <text:p text:style-name="al"/>
          <text:p text:style-name="al">
          <text:span text:style-name="nadrukvet">Artikel 7 lid 8: instandhouding gesubsidieerde activiteit </text:span>
        </text:p>
          <text:p text:style-name="al"/>
          <text:p text:style-name="al">Dit artikel geldt niet wanneer het niet redelijkerwijs mogelijk is voor de aanvrager om deze verplichting na te komen, bijvoorbeeld wanneer de aanvrager verhuisd is of de huur van een pand of erf waarvoor subsidie is aangevraagd, is opgez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9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source">artikel 3 van de Algemene subsidieverordening gemeente Zandvoort 2022]|[https://lokaleregelgeving.overheid.nl/CVDR673678/1#hoofdstuk_1._artikel_3.</meta:user-defined>
    <meta:user-defined meta:name="DCTERMS.alternative">Subsidieregeling Vergroenen en Klimaatadaptatie Zandvoort 2026-2029</meta:user-defined>
    <dc:language>nl</dc:language>
    <meta:user-defined meta:name="OVERHEIDop.locatietype/OVERHEIDop.gebiedsmarkering">Gemeente</meta:user-defined>
    <meta:user-defined meta:name="DC.title">Subsidieregeling Vergroenen en klimaatadaptatie Zandvoort 2026-2029</meta:user-defined>
    <meta:user-defined meta:name="DCTERMS.W3CDTF/DCTERMS.available">2025-12-31</meta:user-defined>
    <meta:user-defined meta:name="DCTERMS.W3CDTF/OVERHEIDop.jaargang">2025</meta:user-defined>
    <meta:user-defined meta:name="OVERHEIDop.publicationIssue">523988</meta:user-defined>
    <meta:user-defined meta:name="OVERHEIDop.betreftRegeling">CVDR748469_1</meta:user-defined>
    <meta:user-defined meta:name="xs:date/OVERHEIDop.startdatum">2026-01-01</meta:user-defined>
    <meta:user-defined meta:name="xs:date/OVERHEIDop.einddatum">2029-12-31</meta:user-defined>
    <meta:user-defined meta:name="OVERHEIDop.GmbID/DC.identifier">gmb-2025-523988</meta:user-defined>
    <meta:user-defined meta:name="OVERHEIDop.versieInformatie"/>
  </office:meta>
</office:document-meta>
</file>