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Loon- en Verhuurbedrijf Op ‘t Hof B.V.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november 2025 hebben wij een melding DSO 2025112000319 ontvangen van Loon- en Verhuurbedrijf Op ’t Hof B.V. voor het toepassen van grond.   </text:p>
            <text:p text:style-name="common-al"/>
            <text:p text:style-name="common-al">Het gaat om een melding in het kader van het Besluit activiteiten leefomgeving (Bal), over het toepassen van 2274 kuub grond, locatie Binnendijk 7 te Nieuw- en Sint Joosland.</text:p>
            <text:p text:style-name="common-al"/>
            <text:p text:style-name="common-al">Indien daaraan behoefte bestaat kunnen inlichtingen worden ingewonnen bij RUD Zeeland via telefoonnummer 0115-745100.</text:p>
            <text:p text:style-name="common-al"/>
            <text:p text:style-name="last-al">De melding is geregistreerd onder nummer Z2025-00008705.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2398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8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8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leefomgeving van Loon- en Verhuurbedrijf Op ‘t Hof B.V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3986</meta:user-defined>
    <meta:user-defined meta:name="OVERHEIDop.GmbID/DC.identifier">gmb-2025-523986</meta:user-defined>
    <meta:user-defined meta:name="OVERHEIDop.versieInformatie"/>
  </office:meta>
</office:document-meta>
</file>