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voor het organiseren van de Midwintermarkt te Midslan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522036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de heer M.Knop, p/a Oosterburen 42, 8891 GD Midsland, namens Stichting Actief Midsland voor het organiseren van de Midwintermarkt te Midsland; 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en worden afgesloten voor alle verkeer behalve voetgangers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last-al">Op 27 december 2025, van 10:00 tot 22:00 uur wordt afgesloten:</text:p>
            <text:list text:style-name="id1-3-2-2-1-3">
              <text:list-item text:style-override="id1-3-2-2-1-3-1">
                <text:number>-</text:number>
                <text:p text:style-name="al">Oosterburen vanaf de kruising Oude Terpweg tot en met de kerk en </text:p>
              </text:list-item>
              <text:list-item text:style-override="id1-3-2-2-1-3-2">
                <text:number>-</text:number>
                <text:p text:style-name="al">Westerburen tot ter hoogte van “Noord”, zodat de toegang naar de Heereweg vrij blijft.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 €18,16</text:span>
        </text:p>
          <text:p text:style-name="bezwaarschrift_al">Afschrift naar de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397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tijdelijke verkeersmaatregelen  - te Midslan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522036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tijdelijke verkeersmaatregelen voor het organiseren van de Midwintermarkt te Midsla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974</meta:user-defined>
    <meta:user-defined meta:name="OVERHEIDop.GmbID/DC.identifier">gmb-2025-523974</meta:user-defined>
    <meta:user-defined meta:name="OVERHEIDop.versieInformatie"/>
  </office:meta>
</office:document-meta>
</file>