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8807cd-f7a1-4d94-beaf-82e2f4a35781.png" manifest:media-type="image/x-eps"/>
  <manifest:file-entry manifest:full-path="Pictures/Afbeelding2ibf8b7bdf-b077-4aa4-b272-f969fb343b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2025-12-1 Uilenboslaan, Vleuten-De Meern, vaststellen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26242</text:p>
            <text:p text:style-name="common-al"/>
            <text:p text:style-name="common-al">
            <text:span text:style-name="nadrukvet">Rectificatie</text:span>.</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Uilenboslaan een door voetgangers, waaronder veel kinderen en ouderen, veel gebruikte wandelroute naar het Maximanpark is;</text:p>
            <text:p text:style-name="common-al"/>
            <text:p text:style-name="common-al">
            <text:span text:style-name="nadrukvet">dat</text:span>
          </text:p>
            <text:p text:style-name="common-al">met name deze kwetsbare voetgangers zich onveilig voelen wanneer gemotoriseerd verkeer eveneens gebruik maakt van de Uilenboslaan;</text:p>
            <text:p text:style-name="common-al"/>
            <text:p text:style-name="common-al">
            <text:span text:style-name="nadrukvet">dat</text:span>
          </text:p>
            <text:p text:style-name="common-al">met deze verkeersmaatregel het gemotoriseerde verkeer, met uitzondering van leveranciers voor het parkrestaurant Anafora, geweerd wordt en niet langer gebruik mag maken van de Uilenboslaan;</text:p>
            <text:p text:style-name="common-al"/>
            <text:p text:style-name="common-al">
            <text:span text:style-name="nadrukvet">dat</text:span>
          </text:p>
            <text:p text:style-name="common-al">als gevolg hiervan het gevoel van onveiligheid bij de voetgangers zal afnemen en de verkeersveiligheid ten goede zal kom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RECTIFICATIE</text:span>
          </text:p>
            <text:p text:style-name="common-al">Na publicatie is gebleken dat abusievelijk de naam van het parkrestaurant Anafora verkeerd was gespeld;</text:p>
            <text:p text:style-name="common-al">Met deze rectificatie wordt deze omissie hersteld en vervangt dit besluit het eerder onder hetzelfde kenmerknummer gepubliceerde besluit.</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 4 </text:span><text:span text:style-name="nadrukvet">december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Uilenboslaan</text:span> (ter hoogte van de Utrechtseweg; wegvak tussen de Utrechtseweg en het Isidoruspad)</text:p>
            <text:p text:style-name="common-al"/>
            <text:p text:style-name="common-al">Vaststellen: Gesloten in beide richtingen voor voertuigen, ruiters en geleiders van rij- of trekdieren of vee, uitgezonderd leveranciers Anafora (bord C1 conform Bijlage 1 van het RVV 1990 met onderbord “uitgezonderd leveranciers Anafora)</text:p>
            <text:p text:style-name="common-al"/>
            <text:p text:style-name="common-al">
            <draw:frame><draw:text-box><text:section text:name="plaatje_id1-3-2-2-1-63-1" text:style-name="plaatje">
              <text:p text:style-name="illustratie_id1-3-2-2-1-63-1-1"><draw:frame draw:style-name="illustratie_id1-3-2-2-1-63-1-1" text:anchor-type="paragraph" svg:width="20mm" svg:height="30.299999999999997mm"><draw:image xlink:href="Pictures/Afbeelding1ic58807cd-f7a1-4d94-beaf-82e2f4a35781.png" xlink:type="simple"/></draw:frame></text:p>
            </text:section></draw:text-box></draw:frame>
          </text:p>
            <text:p text:style-name="common-al">C1</text:p>
            <text:p text:style-name="common-al"/>
            <text:p text:style-name="common-al">Bebording</text:p>
            <text:p text:style-name="common-al">
            <draw:frame><draw:text-box><text:section text:name="plaatje_id1-3-2-2-1-67-1" text:style-name="plaatje">
              <text:p text:style-name="illustratie_id1-3-2-2-1-67-1-1"><draw:frame draw:style-name="illustratie_id1-3-2-2-1-67-1-1" text:anchor-type="paragraph" svg:width="153mm" svg:height="117.58867924528302mm"><draw:image xlink:href="Pictures/Afbeelding2ibf8b7bdf-b077-4aa4-b272-f969fb343b85.png" xlink:type="simple"/></draw:frame></text:p>
            </text:section></draw:text-box></draw:frame>
          </text:p>
            <text:p text:style-name="common-al">Utrecht, 1 december 2025</text:p>
            <text:p text:style-name="common-al"/>
            <text:p text:style-name="common-al">Burgemeester en wethouders van Utrecht,</text:p>
            <text:p text:style-name="common-al">namens dezen:</text:p>
            <text:p text:style-name="common-al"/>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2">
              <text:list-item text:style-override="id1-3-2-2-1-92-1">
                <text:number>•</text:number>
                <text:p text:style-name="al">uw naam en adres, datum en handtekening én een telefoonnummer waarop u tijdens kantooruren te bereiken bent;</text:p>
              </text:list-item>
              <text:list-item text:style-override="id1-3-2-2-1-9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2-3">
                <text:number>•</text:number>
                <text:p text:style-name="al">de reden waarom u vindt dat het besluit onjuist is;</text:p>
              </text:list-item>
              <text:list-item text:style-override="id1-3-2-2-1-9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39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bord C1) - Uilenboslaan (ter hoogte van de Utrechtseweg;wegvak tussen Utrechtseweg en Isidorus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726242</meta:user-defined>
    <meta:user-defined meta:name="OVERHEIDop.verkeersbordcode">C1</meta:user-defined>
    <dc:language>nl</dc:language>
    <meta:user-defined meta:name="OVERHEIDop.locatietype/OVERHEIDop.gebiedsmarkering">Punt</meta:user-defined>
    <meta:user-defined meta:name="DC.title">2025-12-1 Uilenboslaan, Vleuten-De Meern, vaststellen geslotenverklaring, Verkeersmaatregelen Gemeente Utrecht</meta:user-defined>
    <meta:user-defined meta:name="DCTERMS.W3CDTF/DCTERMS.available">2025-12-03</meta:user-defined>
    <meta:user-defined meta:name="OVERHEIDop.externeBijlage">bordenplan|exb-2025-44143</meta:user-defined>
    <meta:user-defined meta:name="DCTERMS.W3CDTF/OVERHEIDop.jaargang">2025</meta:user-defined>
    <meta:user-defined meta:name="OVERHEIDop.publicationIssue">523973</meta:user-defined>
    <meta:user-defined meta:name="OVERHEIDop.GmbID/DC.identifier">gmb-2025-523973</meta:user-defined>
    <meta:user-defined meta:name="OVERHEIDop.versieInformatie"/>
  </office:meta>
</office:document-meta>
</file>