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weilanden naast Adolarstrjitte te Wâlterswâld, Akkerwoude (AKW00) L 1587, Akkerwoude (AKW00) N 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1-2025 hebben burgemeester en wethouders van de gemeente Dantumadiel een aanvraag ontvangen voor een omgevingsvergunning op locatie weilanden naast Adolarstrjitte te Wâlterswâld, Akkerwoude (AKW00) L 1587, Akkerwoude (AKW00) N 315. De aanvraag is geregistreerd onder zaaknummer 2025-032531. De aanvraag betreft het vellen van 5 elz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239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5-032531</meta:user-defined>
    <meta:user-defined meta:name="DCTERMS.abstract">Aanvraag omgevingsvergunning voor het vellen van 5 elzen op locatie weilanden naast Adolarstrjitte te Wâlterswâld, Akkerwoude (AKW00) L 1587, Akkerwoude (AKW00) N 315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aanvraag omgevingsvergunning weilanden naast Adolarstrjitte te Wâlterswâld, Akkerwoude (AKW00) L 1587, Akkerwoude (AKW00) N 315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397</meta:user-defined>
    <meta:user-defined meta:name="OVERHEIDop.GmbID/DC.identifier">gmb-2025-52397</meta:user-defined>
    <meta:user-defined meta:name="OVERHEIDop.versieInformatie"/>
  </office:meta>
</office:document-meta>
</file>